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664 verleende vergunning voor het plaatsen van een steiger bij Antigua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Antigua 15 in Wormerveer</meta:user-defined>
    <dc:language>nl</dc:language>
    <meta:user-defined meta:name="OVERHEID.EPSG28992/DC.spatial">114504.242 502407.273</meta:user-defined>
    <meta:user-defined meta:name="DC.title">21.0097664 verleende vergunning voor het plaatsen van een steiger bij Antigua 15 in Wormerveer</meta:user-defined>
    <meta:user-defined meta:name="OVERHEID.PostcodeHuisnummer/OVERHEIDop.postcodeHuisnummer">1521NW 12</meta:user-defined>
    <meta:user-defined meta:name="OVERHEIDop.straatnaam">Antigua</meta:user-defined>
    <meta:user-defined meta:name="OVERHEIDop.woonplaats">Wormer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918</meta:user-defined>
    <meta:user-defined meta:name="OVERHEIDop.WsbID/DC.identifier">wsb-2021-918</meta:user-defined>
    <meta:user-defined meta:name="OVERHEIDop.versieInformatie"/>
  </office:meta>
</office:document-meta>
</file>