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61 verleende vergunning voor het stichten van een onderbemaling tegenover Hoornse Jaagweg 7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tichten van een onderbemaling tegenover Hoornse Jaagweg 7 in Oosthuizen</meta:user-defined>
    <dc:language>nl</dc:language>
    <meta:user-defined meta:name="OVERHEID.EPSG28992/DC.spatial">128835.892 511249.015</meta:user-defined>
    <meta:user-defined meta:name="DC.title">21.0097661 verleende vergunning voor het stichten van een onderbemaling tegenover Hoornse Jaagweg 7 in Oosthuizen</meta:user-defined>
    <meta:user-defined meta:name="OVERHEID.PostcodeHuisnummer/OVERHEIDop.postcodeHuisnummer">1474HM 7</meta:user-defined>
    <meta:user-defined meta:name="OVERHEIDop.straatnaam">Hoornse Jaagweg</meta:user-defined>
    <meta:user-defined meta:name="OVERHEIDop.woonplaats">Oost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914</meta:user-defined>
    <meta:user-defined meta:name="OVERHEIDop.WsbID/DC.identifier">wsb-2021-914</meta:user-defined>
    <meta:user-defined meta:name="OVERHEIDop.versieInformatie"/>
  </office:meta>
</office:document-meta>
</file>