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53 verleende vergunning voor de sloop en nieuwbouw van een woning in de beschermingszone van de primaire duinwaterkering bij Julianalaan 21 in Bergen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sloop en nieuwbouw van een woning in de beschermingszone van de primaire duinwaterkering bij Julianalaan 21 in Bergen aan Zee </meta:user-defined>
    <dc:language>nl</dc:language>
    <meta:user-defined meta:name="OVERHEID.EPSG28992/DC.spatial">103926.94 519972.27</meta:user-defined>
    <meta:user-defined meta:name="DC.title">21.0097653 verleende vergunning voor de sloop en nieuwbouw van een woning in de beschermingszone van de primaire duinwaterkering bij Julianalaan 21 in Bergen aan Zee</meta:user-defined>
    <meta:user-defined meta:name="OVERHEID.PostcodeHuisnummer/OVERHEIDop.postcodeHuisnummer">1865BG 21</meta:user-defined>
    <meta:user-defined meta:name="OVERHEIDop.straatnaam">Julianalaan</meta:user-defined>
    <meta:user-defined meta:name="OVERHEIDop.woonplaats">Bergen aan Zee</meta:user-defined>
    <meta:user-defined meta:name="DCTERMS.W3CDTF/DCTERMS.available">2021-01-27</meta:user-defined>
    <meta:user-defined meta:name="DCTERMS.W3CDTF/OVERHEIDop.jaargang">2021</meta:user-defined>
    <meta:user-defined meta:name="OVERHEIDop.publicationIssue">911</meta:user-defined>
    <meta:user-defined meta:name="OVERHEIDop.WsbID/DC.identifier">wsb-2021-911</meta:user-defined>
    <meta:user-defined meta:name="OVERHEIDop.versieInformatie"/>
  </office:meta>
</office:document-meta>
</file>