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7487 verleende vergunning voor het plaatsen van een steiger bij Antigua 12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Antigua 12 in Wormerveer</meta:user-defined>
    <dc:language>nl</dc:language>
    <meta:user-defined meta:name="OVERHEID.EPSG28992/DC.spatial">114498.452 502409.282</meta:user-defined>
    <meta:user-defined meta:name="DC.title">21.0097487 verleende vergunning voor het plaatsen van een steiger bij Antigua 12 in Wormerveer</meta:user-defined>
    <meta:user-defined meta:name="OVERHEID.PostcodeHuisnummer/OVERHEIDop.postcodeHuisnummer">1521NW 11</meta:user-defined>
    <meta:user-defined meta:name="OVERHEIDop.straatnaam">Antigua</meta:user-defined>
    <meta:user-defined meta:name="OVERHEIDop.woonplaats">Wormerve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895</meta:user-defined>
    <meta:user-defined meta:name="OVERHEIDop.WsbID/DC.identifier">wsb-2021-895</meta:user-defined>
    <meta:user-defined meta:name="OVERHEIDop.versieInformatie"/>
  </office:meta>
</office:document-meta>
</file>