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alen, spuipunten WL03299(kanaal Coevorden Zwind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<text:span text:style-name="nadrukvet">ergunning Keur waterschap Vechtstromen en Waterwet </text:span></text:span>
          </text:p>
            <text:p text:style-name="common-al">Het dagelijks bestuur van waterschap Vechtstromen heeft positief besloten op de aanvraag van WMD Drinkwater B.V. te Asen voor het aanbrengen en hebben van 3 spuipunten die onderdeel zullen uitmaken van het drinkwaternet, teneinde klachten in verband met bruin water te verhelpen. De uitstroomvoorzieningen worden aangebracht op de volgende locaties:</text:p>
            <text:list text:style-name="id1-3-2-1-1-3">
              <text:list-item text:style-override="id1-3-2-1-1-3-1">
                <text:number>1.</text:number>
                <text:p text:style-name="al">in het talud op de rechter oever van waterloop WL03299 (Kanaal Coevorden Zwinderen; afvoervak AV11090), ter plaatse van het perceel kadastraal bekend als gemeente Dalen, sectie N, nummer 162, nabij de Berkmeerweg te Dalen;</text:p>
              </text:list-item>
              <text:list-item text:style-override="id1-3-2-1-1-3-2">
                <text:number>2.</text:number>
                <text:p text:style-name="al">in het talud op de rechter oever van waterloop WL03299 (Kanaal Coevorden Zwinderen; afvoervak AV11395), ter plaatse van het perceel kadastraal bekend als gemeente Dalen, sectie N, nummer 248, nabij de Berkmeerweg te Dalen en;</text:p>
              </text:list-item>
              <text:list-item text:style-override="id1-3-2-1-1-3-3">
                <text:number>3.</text:number>
                <text:p text:style-name="al">in het talud op de rechter oever van waterloop WL03299 (Kanaal Coevorden Zwinderen; afvoervak AV11395), ter plaatse van het perceel kadastraal bekend als gemeente Dalen, sectie N, nummer 433, nabij de Vossebelt te Dalen.</text:p>
              </text:list-item>
            </text:list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090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1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9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4313 523378</meta:user-defined>
    <meta:user-defined meta:name="DC.title">Dalen, spuipunten WL03299(kanaal Coevorden Zwinderen)</meta:user-defined>
    <meta:user-defined meta:name="OVERHEID.PostcodeHuisnummer/OVERHEIDop.postcodeHuisnummer">7753TB 2</meta:user-defined>
    <meta:user-defined meta:name="OVERHEIDop.straatnaam">Berkmeerweg</meta:user-defined>
    <meta:user-defined meta:name="OVERHEIDop.woonplaats">Dalerpeel</meta:user-defined>
    <meta:user-defined meta:name="DCTERMS.W3CDTF/DCTERMS.available">2021-01-27</meta:user-defined>
    <meta:user-defined meta:name="DCTERMS.W3CDTF/OVERHEIDop.jaargang">2021</meta:user-defined>
    <meta:user-defined meta:name="OVERHEIDop.externeBijlage">besluit|exb-2021-4557</meta:user-defined>
    <meta:user-defined meta:name="OVERHEIDop.publicationIssue">893</meta:user-defined>
    <meta:user-defined meta:name="OVERHEIDop.WsbID/DC.identifier">wsb-2021-893</meta:user-defined>
    <meta:user-defined meta:name="OVERHEIDop.versieInformatie"/>
  </office:meta>
</office:document-meta>
</file>