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egger oppervlaktewaterlichamen Waterschap Drents Overijsselse Delta 2020</text:p>
      <text:section text:name="regeling_id1-3-2" text:style-name="regeling">
        <text:section text:name="aanhef_id1-3-2-1" text:style-name="aanhef">
          <text:section text:name="preambule_id1-3-2-1-1" text:style-name="preambule">
            <text:p text:style-name="al">Op 29 juni 2021 heeft het dagelijks bestuur van Waterschap Drents Overijsselse Delta een wijziging voor de legger voor oppervlaktewaterlichamen 2020 in ontwerp vastgesteld. Deze wijziging heeft betrekking op de gebieden de Kampereilanden en Mastenbroek als gevolg van de invoering van het beleid Waterschapszorg in deze gebieden. De onderhavige ontwerpwijzigingen van de legger hebben enkel betrekking op het gebied buiten de bebouwde kom. </text:p>
            <text:p text:style-name="al"/>
            <text:p text:style-name="al">Voor meer informatie over Waterschapszorg, zie <text:a xlink:href="http://www.wdodelta.nl/waterschapszorg" xlink:type="simple">www.wdodelta.nl/waterschapszorg</text:a>.</text:p>
            <text:p text:style-name="al"/>
            <text:p text:style-name="al">In de legger zijn de ligging en de beschermingszone van oppervlaktewaterlicha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al"/>
            <text:p text:style-name="al">De ontwerplegger oppervlaktewaterlichamen van de gebieden Kampereilanden en Mastenbroek zijn te raadplegen via volgende link: <text:a xlink:href="https://wdodelta.maps.arcgis.com/apps/webappviewer/index.html?id=2f5a45cb1908495181cfdbfdfb04660c" xlink:type="simple">https://wdodelta.maps.arcgis.com/apps/webappviewer/index.html?id=2f5a45cb1908495181cfdbfdfb04660c</text:a></text:p>
            <text:p text:style-name="al"/>
            <text:p text:style-name="al">Op de ontwerplegger is te zien of en zo ja hoe de status van watergangen verandert. Let op! Als de status van A- naar C-watergang wijzigt, staat het waterschap nog vermeld als voormalige onderhoudsplichtige. Als de status van B- naar C-watergang wijzigt, staan de aangelanden nog vermeld als voormalige onderhoudsplichtigen. Die onderhoudsplichten vervallen met de statuswijzing en zullen dan ook niet meer te zien zijn in de legger na vaststelling daarvan.</text:p>
            <text:p text:style-name="al"/>
            <text:p text:style-name="al">De ontwerplegger ligt vanaf 9 juli 2021 gedurende een periode van zes weken digitaal ter inzage en kan digitaal worden ingezien via de eerder genoemde link. </text:p>
            <text:p text:style-name="al"/>
            <text:p text:style-name="al">Belanghebbenden en ingezetenen in het gebied van het Waterschap kunnen gedurende deze periode over dit ontwerpbesluit een zienswijze indienen. Dit kan schriftelijk of mondeling. Schriftelijk indienen kan bij het dagelijks bestuur van Waterschap Drents Overijssel Delta, Postbus 60, 8000 AB Zwolle. U kunt ook via een digitaal formulier uw zienswijze kenbaar maken: <text:a xlink:href="https://www.wdodelta.nl/actueel/online-regelen-0/zienswijze-indienen/V" xlink:type="simple">https://www.wdodelta.nl/actueel/online-regelen-0/zienswijze-indienen/</text:a>.</text:p>
            <text:p text:style-name="al"/>
            <text:p text:style-name="al">Voor het mondeling naar voren brengen van een zienswijze kunt u een afspraak maken. Deze afspraak dient uiterlijk 13 augustus 2021 gemaakt te worden. Hiervoor kunt u contact opnemen met omgevingsmanagers Jessica Stoker of Wilgert Veldman, 088-233 1200. Voor eventuele andere informatie kunt u eveneens contact opnemen met Wilgert Veldman. </text:p>
            <text:p text:style-name="al"/>
            <text:p text:style-name="al">
            <text:span text:style-name="nadrukcur">Nb.</text:span>
          </text:p>
            <text:p text:style-name="al">
            <text:span text:style-name="nadrukcur">Naast de legger oppervlaktewaterlichamen, is ook de legger waterkeringen gewijzigd en in ontwerp vastgesteld. Dit als gevolg van de versterkte regionale kering van het Kampereiland en de Mandjeswaard. Hoewel de legger oppervlaktewaterlichamen en de legger waterkeringen twee verschillende leggers zijn (De ene gaat over de watergangen, de ander gaat over de dijken), komen het gebied en de belanghebbende wel gedeeltelijk overeen. Het zijn dus twee aparte ontwerpbesluiten die vrijwel gelijktijdig worden gepubliceerd. </text:span>
            <text:span text:style-name="nadrukcur">Het ontwerpbesluit legger waterkeringen op het Kampereiland en de Mandjeswaard wordt op 14 juli 2021 gepubliceerd en ligt dan zes weken ter inzage.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Zwolle, 9 jul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9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9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9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sluit Legger oppervlaktewaterlichamen Waterschap Drents Overijsselse Delta 2020</meta:user-defined>
    <meta:user-defined meta:name="DCTERMS.W3CDTF/DCTERMS.available">2021-07-09</meta:user-defined>
    <meta:user-defined meta:name="DCTERMS.W3CDTF/OVERHEIDop.jaargang">2021</meta:user-defined>
    <meta:user-defined meta:name="OVERHEIDop.publicationIssue">8491</meta:user-defined>
    <meta:user-defined meta:name="OVERHEIDop.WsbID/DC.identifier">wsb-2021-8491</meta:user-defined>
    <meta:user-defined meta:name="OVERHEIDop.versieInformatie"/>
  </office:meta>
</office:document-meta>
</file>