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Tussenklappenpolder</text:p>
      <text:section text:name="regeling_id1-3-2" text:style-name="regeling">
        <text:section text:name="aanhef_id1-3-2-1" text:style-name="aanhef">
          <text:section text:name="preambule_id1-3-2-1-1" text:style-name="preambule">
            <text:p text:style-name="al">
            <text:span text:style-name="nadrukvet">Voor de kade langs de westzijde van het A.G. Wildervanckkanaal in de Tussenklappenpolder is een opgave voor het op orde brengen van de kering. </text:span>
          </text:p>
            <text:p text:style-name="al">
            <text:span text:style-name="nadrukvet">In dit ontwerp projectplan staat beschreven op welke wijze wij de kering weer aan de normen voor waterveiligheid op het gebied van de gewenste hoogte, stabiliteit en piping (stroming van water onder de dijk) te laten voldoen en welke afwegingen daarbij zijn gemaakt.</text:span>
          </text:p>
            <text:p text:style-name="al">
            <text:span text:style-name="nadrukvet">Het ontwerp projectplan, met bijbehorende stukken, ligt met ingang van 27 januari 2021 gedurende 6 weken (tot en met 10 maart 2021) ter inzage. U kunt het ontwerp projectplan en bijbehorende stukken op deze pagina inzien. </text:span>
          </text:p>
            <text:p text:style-name="al">
            <text:span text:style-name="nadrukvet">Ook kunt u op werkdagen tussen 09:00 en 16:00 het projectplan en bijbehorende stukken inzien op het waterschapshuis, Aquapark 5 te Veendam. Hiervoor dient u in verband met de corona-maatregelen een telefonische afspraak te maken via 0598–693800 of een mail sturen naar</text:span>
            <text:a xlink:href="mailto:waterschap@hunzeenaas.nl" xlink:type="simple">
              <text:span text:style-name="nadrukvet">waterschap@hunzeenaas.nl</text:span>
            </text:a>
            <text:span text:style-name="nadrukvet"> t.a.v. Sjaak Vis</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Ontwerp Projectplan Tussenklappenpolder</meta:user-defined>
    <meta:user-defined meta:name="DCTERMS.W3CDTF/DCTERMS.available">2021-01-27</meta:user-defined>
    <meta:user-defined meta:name="OVERHEIDop.externeBijlage">1. Projectplan dijkversterking Tussenklappenpolder|exb-2021-4020</meta:user-defined>
    <meta:user-defined meta:name="OVERHEIDop.externeBijlage">Inrichtingsschets Dijkverb.Tussenklappenpolder|exb-2021-4021</meta:user-defined>
    <meta:user-defined meta:name="OVERHEIDop.externeBijlage">Locaties-dijkvakindeling|exb-2021-4022</meta:user-defined>
    <meta:user-defined meta:name="OVERHEIDop.externeBijlage">Ontwerptekeningen|exb-2021-4023</meta:user-defined>
    <meta:user-defined meta:name="OVERHEIDop.externeBijlage">M.E.R. beoordeling|exb-2021-4024</meta:user-defined>
    <meta:user-defined meta:name="OVERHEIDop.externeBijlage">M.E.R. bijlage 1 Inrichtingsschets|exb-2021-4025</meta:user-defined>
    <meta:user-defined meta:name="OVERHEIDop.externeBijlage">M.E.R. bijlage 2 locaties-dijkvakindeling|exb-2021-4026</meta:user-defined>
    <meta:user-defined meta:name="OVERHEIDop.externeBijlage">M.E.R. bijlage 3 Ontwerptekeningen|exb-2021-4027</meta:user-defined>
    <meta:user-defined meta:name="OVERHEIDop.externeBijlage">M.E.R. bijlage 4 Quickscan natuurwetgeving|exb-2021-4028</meta:user-defined>
    <meta:user-defined meta:name="OVERHEIDop.externeBijlage">M.E.R. bijlage 5 Aerius berekening|exb-2021-4029</meta:user-defined>
    <meta:user-defined meta:name="OVERHEIDop.externeBijlage">M.E.R. bijlage 6 boomholteonderzoek|exb-2021-4030</meta:user-defined>
    <meta:user-defined meta:name="OVERHEIDop.externeBijlage">M.E.R. bijlage 7 Archeologisch onderzoek|exb-2021-4031</meta:user-defined>
    <meta:user-defined meta:name="OVERHEIDop.externeBijlage">M.E.R. bijlage 8 Milieu onderzoek|exb-2021-4032</meta:user-defined>
    <meta:user-defined meta:name="OVERHEIDop.externeBijlage">M.E.R. bijlage 9 vooronderzoek CE|exb-2021-4033</meta:user-defined>
    <meta:user-defined meta:name="OVERHEIDop.externeBijlage">Leggerzonering|exb-2021-4034</meta:user-defined>
    <meta:user-defined meta:name="DCTERMS.W3CDTF/OVERHEIDop.jaargang">2021</meta:user-defined>
    <meta:user-defined meta:name="OVERHEIDop.publicationIssue">778</meta:user-defined>
    <meta:user-defined meta:name="OVERHEIDop.WsbID/DC.identifier">wsb-2021-778</meta:user-defined>
    <meta:user-defined meta:name="OVERHEIDop.versieInformatie"/>
  </office:meta>
</office:document-meta>
</file>