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mmandeurskade 44A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10434</text:p>
            <text:p text:style-name="common-al">Het college van dijkgraaf en hoogheemraden van Delfland heeft het besluit genomen om een watervergunning te verlenen voor de herbouw- en aanbouw en het hebben van een woning met terras in een regionale waterkering. Locatie Commandeurskade 44A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3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3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3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434</meta:user-defined>
    <dc:language>nl</dc:language>
    <meta:user-defined meta:name="OVERHEID.EPSG28992/DC.spatial">78685.45 440495.18</meta:user-defined>
    <meta:user-defined meta:name="DC.title">Hoogheemraadschap van Delfland – Watervergunning Commandeurskade 44A  gemeente Midden-Delfland (Maasland)</meta:user-defined>
    <meta:user-defined meta:name="OVERHEID.PostcodeHuisnummer/OVERHEIDop.postcodeHuisnummer">3155AD 44</meta:user-defined>
    <meta:user-defined meta:name="OVERHEIDop.straatnaam">Commandeurskade</meta:user-defined>
    <meta:user-defined meta:name="OVERHEIDop.woonplaats">Maasland</meta:user-defined>
    <meta:user-defined meta:name="DCTERMS.W3CDTF/DCTERMS.available">2021-06-15</meta:user-defined>
    <meta:user-defined meta:name="DCTERMS.W3CDTF/OVERHEIDop.jaargang">2021</meta:user-defined>
    <meta:user-defined meta:name="OVERHEIDop.externeBijlage">2021-010434 watervergunning|exb-2021-35244</meta:user-defined>
    <meta:user-defined meta:name="OVERHEIDop.externeBijlage">2021-010434 toelichting|exb-2021-35245</meta:user-defined>
    <meta:user-defined meta:name="OVERHEIDop.publicationIssue">7434</meta:user-defined>
    <meta:user-defined meta:name="OVERHEIDop.WsbID/DC.identifier">wsb-2021-7434</meta:user-defined>
    <meta:user-defined meta:name="OVERHEIDop.versieInformatie"/>
  </office:meta>
</office:document-meta>
</file>