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 Oranjeveld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7753 </text:p>
            <text:p text:style-name="common-al">Het college van dijkgraaf en hoogheemraden van Delfland heeft het besluit genomen om te weigeren een watervergunning te verlenen voor het bouwen nabij een watergang op de locatie ter hoogte van Oranjeveld 3A gemeente Westland (Maa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un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8.00-17.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08</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08</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08</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753</meta:user-defined>
    <dc:language>nl</dc:language>
    <meta:user-defined meta:name="OVERHEID.EPSG28992/DC.spatial">73593.345 441770.35</meta:user-defined>
    <meta:user-defined meta:name="DC.title">Hoogheemraadschap van Delfland – Weigeringsbesluit – Oranjeveld gemeente Westland (Maasdijk)</meta:user-defined>
    <meta:user-defined meta:name="OVERHEID.PostcodeHuisnummer/OVERHEIDop.postcodeHuisnummer">2676BP 3</meta:user-defined>
    <meta:user-defined meta:name="OVERHEIDop.straatnaam">Oranjeveld</meta:user-defined>
    <meta:user-defined meta:name="OVERHEIDop.woonplaats">Maasdijk</meta:user-defined>
    <meta:user-defined meta:name="DCTERMS.W3CDTF/DCTERMS.available">2021-06-15</meta:user-defined>
    <meta:user-defined meta:name="DCTERMS.W3CDTF/OVERHEIDop.jaargang">2021</meta:user-defined>
    <meta:user-defined meta:name="OVERHEIDop.externeBijlage">2021-007753 weigeringsbesluit|exb-2021-35154</meta:user-defined>
    <meta:user-defined meta:name="OVERHEIDop.externeBijlage">2021-007753 toelichting|exb-2021-35155</meta:user-defined>
    <meta:user-defined meta:name="OVERHEIDop.publicationIssue">7408</meta:user-defined>
    <meta:user-defined meta:name="OVERHEIDop.WsbID/DC.identifier">wsb-2021-7408</meta:user-defined>
    <meta:user-defined meta:name="OVERHEIDop.versieInformatie"/>
  </office:meta>
</office:document-meta>
</file>