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823 het maken en hebben van een tijdelijke hulbrug als onderdeel van het project Noordelijke Randweg in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juni 2021 een vergunning verleend aan Heijmans Infra B.V. voor het maken en hebben van een tijdelijke hulpbrug en bijbehorende fundering binnen de kern- en beschermingszone van een regionale waterkering als onderdeel van het project Noordelijke Randweg Voorhout. </text:p>
            <text:p text:style-name="common-al"/>
            <text:p text:style-name="common-al">Maatwerkbesluit genomen voor het maken en hebben van een tijdelijke hulpbrug over de primaire watergang met vaarwegfunctie als onderdeel van het project Noordelijke Randweg Voorhout. </text:p>
            <text:p text:style-name="common-al"/>
            <text:p text:style-name="common-al">De stukken liggen tot en met 15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 </text:p>
            <text:p text:style-name="common-al"/>
            <text:p text:style-name="last-al">Leiden, 3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0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952.539 470504.286</meta:user-defined>
    <meta:user-defined meta:name="DC.title">Publicatie watervergunning 2021-010823 het maken en hebben van een tijdelijke hulbrug als onderdeel van het project Noordelijke Randweg in Voorhout</meta:user-defined>
    <meta:user-defined meta:name="OVERHEID.PostcodeHuisnummer/OVERHEIDop.postcodeHuisnummer">2215KA 13</meta:user-defined>
    <meta:user-defined meta:name="OVERHEIDop.straatnaam">Herenstraat</meta:user-defined>
    <meta:user-defined meta:name="OVERHEIDop.woonplaats">Voorhout</meta:user-defined>
    <meta:user-defined meta:name="DCTERMS.W3CDTF/DCTERMS.available">2021-06-11</meta:user-defined>
    <meta:user-defined meta:name="DCTERMS.W3CDTF/OVERHEIDop.jaargang">2021</meta:user-defined>
    <meta:user-defined meta:name="OVERHEIDop.externeBijlage">2021-010823|exb-2021-34478</meta:user-defined>
    <meta:user-defined meta:name="OVERHEIDop.publicationIssue">7301</meta:user-defined>
    <meta:user-defined meta:name="OVERHEIDop.WsbID/DC.identifier">wsb-2021-7301</meta:user-defined>
    <meta:user-defined meta:name="OVERHEIDop.versieInformatie"/>
  </office:meta>
</office:document-meta>
</file>