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997 het uitvoeren van boringen ter plaatse van Contour Avenue 3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uni 2021 een besluit genomen aan Hercuton B.V. voor het uitvoeren van boringen met een diameter van 20 cm tot een diepte van 4000 cm min maaiveld in kwetsbaar kwelgebied in de Haarlemmermeerpolder. Een en ander in verband met het aanleggen van 2 brandblusbronnen op de locatie Contour Avenue 31 te Hoofddorp in de gemeente Haarlemmermeer. </text:p>
            <text:p text:style-name="common-al"/>
            <text:p text:style-name="common-al">De stukken liggen tot en met 15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20.961 477238.851</meta:user-defined>
    <meta:user-defined meta:name="DC.title">Publicatie besluit 2021-009997 het uitvoeren van boringen ter plaatse van Contour Avenue 31 te Hoofddorp</meta:user-defined>
    <meta:user-defined meta:name="OVERHEID.PostcodeHuisnummer/OVERHEIDop.postcodeHuisnummer">2133LD 31</meta:user-defined>
    <meta:user-defined meta:name="OVERHEIDop.straatnaam">Contour Avenue</meta:user-defined>
    <meta:user-defined meta:name="OVERHEIDop.woonplaats">Hoofddorp</meta:user-defined>
    <meta:user-defined meta:name="DCTERMS.W3CDTF/DCTERMS.available">2021-06-11</meta:user-defined>
    <meta:user-defined meta:name="DCTERMS.W3CDTF/OVERHEIDop.jaargang">2021</meta:user-defined>
    <meta:user-defined meta:name="OVERHEIDop.externeBijlage">2021-009997|exb-2021-34466</meta:user-defined>
    <meta:user-defined meta:name="OVERHEIDop.publicationIssue">7300</meta:user-defined>
    <meta:user-defined meta:name="OVERHEIDop.WsbID/DC.identifier">wsb-2021-7300</meta:user-defined>
    <meta:user-defined meta:name="OVERHEIDop.versieInformatie"/>
  </office:meta>
</office:document-meta>
</file>