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773 het aanleggen en hebben van een duiker ter plaatse van kadastraal X 4634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ni 2021 een vergunning verleend aan Universiteit Leiden voor het aanleggen en hebben van een duiker Ø 900 mm, met een lengte van 25 meter, in de kernzone van een overige watergang ter plaatse van kadastraal perceel sectie X, nummer 4634 in de gemeente Leiden.</text:p>
            <text:p text:style-name="common-al"/>
            <text:p text:style-name="common-al"> De stukken liggen tot en met 13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900.869 463511.258</meta:user-defined>
    <meta:user-defined meta:name="DC.title">Publicatie watervergunning 2021-008773 het aanleggen en hebben van een duiker ter plaatse van kadastraal X 4634 in Leiden</meta:user-defined>
    <meta:user-defined meta:name="OVERHEID.PostcodeHuisnummer/OVERHEIDop.postcodeHuisnummer">2315RZ 137</meta:user-defined>
    <meta:user-defined meta:name="OVERHEIDop.straatnaam">Evertsenstraat</meta:user-defined>
    <meta:user-defined meta:name="OVERHEIDop.woonplaats">Leiden</meta:user-defined>
    <meta:user-defined meta:name="DCTERMS.W3CDTF/DCTERMS.available">2021-06-08</meta:user-defined>
    <meta:user-defined meta:name="DCTERMS.W3CDTF/OVERHEIDop.jaargang">2021</meta:user-defined>
    <meta:user-defined meta:name="OVERHEIDop.externeBijlage">2021-008773|exb-2021-33506</meta:user-defined>
    <meta:user-defined meta:name="OVERHEIDop.publicationIssue">7067</meta:user-defined>
    <meta:user-defined meta:name="OVERHEIDop.WsbID/DC.identifier">wsb-2021-7067</meta:user-defined>
    <meta:user-defined meta:name="OVERHEIDop.versieInformatie"/>
  </office:meta>
</office:document-meta>
</file>