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382 het vervangen en hebben van een verbindingsduiker ter laatse van kadastraal perceel sectie O 3711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ni 2021 een vergunning verleend aan gemeente Leiden voor het vervangen en hebben van een verbindingsduiker Ø 600 mm, met een lengte van ongeveer 90 meter, ter plaatse van kadastraal perceel sectie O, nummer 3711 in de gemeente Leiden. </text:p>
            <text:p text:style-name="common-al"/>
            <text:p text:style-name="common-al">De stukken liggen tot en met 13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60.455 463514.84</meta:user-defined>
    <meta:user-defined meta:name="DC.title">Publicatie watervergunning 2020023382 het vervangen en hebben van een verbindingsduiker ter laatse van kadastraal perceel sectie O 3711 in Leiden</meta:user-defined>
    <meta:user-defined meta:name="OVERHEID.PostcodeHuisnummer/OVERHEIDop.postcodeHuisnummer">2321AS 9</meta:user-defined>
    <meta:user-defined meta:name="OVERHEIDop.straatnaam">Ter Haarkade</meta:user-defined>
    <meta:user-defined meta:name="OVERHEIDop.woonplaats">Leiden</meta:user-defined>
    <meta:user-defined meta:name="DCTERMS.W3CDTF/DCTERMS.available">2021-06-08</meta:user-defined>
    <meta:user-defined meta:name="DCTERMS.W3CDTF/OVERHEIDop.jaargang">2021</meta:user-defined>
    <meta:user-defined meta:name="OVERHEIDop.externeBijlage">2020-023382|exb-2021-33505</meta:user-defined>
    <meta:user-defined meta:name="OVERHEIDop.publicationIssue">7066</meta:user-defined>
    <meta:user-defined meta:name="OVERHEIDop.WsbID/DC.identifier">wsb-2021-7066</meta:user-defined>
    <meta:user-defined meta:name="OVERHEIDop.versieInformatie"/>
  </office:meta>
</office:document-meta>
</file>