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<text:span text:style-name="nadrukvet">woensdag 30 juni 2021 om 13:00 uur</text:span>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Circulaire Economie</text:p>
              </text:list-item>
              <text:list-item text:style-override="id1-3-2-1-1-3-2">
                <text:number>2.</text:number>
                <text:p text:style-name="al">Regionale Energie Strategieën</text:p>
              </text:list-item>
              <text:list-item text:style-override="id1-3-2-1-1-3-3">
                <text:number>3.</text:number>
                <text:p text:style-name="al">Gebiedsontwikkeling Valkenhorst; principebesluit nieuwe sanitatie</text:p>
              </text:list-item>
              <text:list-item text:style-override="id1-3-2-1-1-3-4">
                <text:number>4.</text:number>
                <text:p text:style-name="al">Aanvraag uitvoeringskrediet Kunstwerken Spaarndam, Kolksluis</text:p>
              </text:list-item>
              <text:list-item text:style-override="id1-3-2-1-1-3-5">
                <text:number>5.</text:number>
                <text:p text:style-name="al">Aanvullend uitvoeringskrediet elektrische installatie awzi Katwijk</text:p>
              </text:list-item>
              <text:list-item text:style-override="id1-3-2-1-1-3-6">
                <text:number>6.</text:number>
                <text:p text:style-name="al">Krediet fase 1 vervangen gebouwbeheersysteem</text:p>
              </text:list-item>
              <text:list-item text:style-override="id1-3-2-1-1-3-7">
                <text:number>7.</text:number>
                <text:p text:style-name="al">Ontwerp Nota Waterveiligheid - Consultatie VV</text:p>
              </text:list-item>
              <text:list-item text:style-override="id1-3-2-1-1-3-8">
                <text:number>8.</text:number>
                <text:p text:style-name="al">Kredietaanvraag Poldergemalen 3</text:p>
              </text:list-item>
              <text:list-item text:style-override="id1-3-2-1-1-3-9">
                <text:number>9.</text:number>
                <text:p text:style-name="al">Overdracht sluizen Nieuwkoop</text:p>
              </text:list-item>
              <text:list-item text:style-override="id1-3-2-1-1-3-10">
                <text:number>10.</text:number>
                <text:p text:style-name="al">Mid-term </text:p>
              </text:list-item>
            </text:list>
            <text:p text:style-name="common-al">De stukken zijn digitaal in te zien op <text:a xlink:href="http://www.rijnland.net/agenda" xlink:type="simple">www.rijnland.net/agenda</text:a> </text:p>
            <text:p text:style-name="common-al">Belanghebbenden kunnen gebruikmaken van het spreekrecht. In verband met de corona-maatregelen en de digitale beschikbaarheid voor belanghebbenden, dienen zij dit kenbaar te maken tot <text:span text:style-name="nadrukondlijn">uiterlijk dinsdag 29 juni 2020, 18:00 uur</text:span> per e-mail aan: <text:a xlink:href="mailto:bestuursondersteuning@rijnland.net" xlink:type="simple">bestuursondersteuning@rijnland.net</text:a>. </text:p>
            <text:p text:style-name="common-al">Ter voorbereiding van deze bijeenkomst komen de commissies uit de verenigde vergadering op de aangegeven tijdstippen digitaal bijeen:</text:p>
            <text:p text:style-name="common-al">Commissie Voldoende Water en Waterkwaliteit woensdag 16 juni 2021 om 09:00 uur</text:p>
            <text:p text:style-name="common-al">Commissie Waterveiligheid en Waterketen woensdag 16 juni 2021 om 12:00 uur</text:p>
            <text:p text:style-name="common-al">Commissie Bestuur, Organisatie en Dienstverlening woensdag 16 juni 2021 om 15:30 uur</text:p>
            <text:p text:style-name="common-al">Alle vergaderingen zijn openbaar en digitaal te volgen via de live stream:</text:p>
            <text:p text:style-name="common-al">
            <text:a xlink:href="https://rijnland.waterschapsinformatie.nl/dashboard" xlink:type="simple">https://rijnland.waterschapsinformatie.nl/dashboard</text:a> 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1-06-04</meta:user-defined>
    <meta:user-defined meta:name="DCTERMS.W3CDTF/OVERHEIDop.jaargang">2021</meta:user-defined>
    <meta:user-defined meta:name="OVERHEIDop.publicationIssue">6972</meta:user-defined>
    <meta:user-defined meta:name="OVERHEIDop.WsbID/DC.identifier">wsb-2021-6972</meta:user-defined>
    <meta:user-defined meta:name="OVERHEIDop.versieInformatie"/>
  </office:meta>
</office:document-meta>
</file>