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leggerwijziging van legger wateren na uitvoering van de maatregelen uit de verleende watervergunningen met nummers 2018-009491 (Chilipad gemeente Delft), 2018-011493 (Overslagpad en Ackerdijkse Bos gemeente Delft), 2018-020650 (Noordeindseweg 54 gemeente Pijnacker-Nootdorp (Delfgauw) en 2018-022865 (Glimwormpad gemeente Delft)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0-D-06</text:p>
            <text:p text:style-name="common-al">Dijkgraaf en hoogheemraden van Delfland hebben 27 mei 2021 het besluit genomen om de legger wateren partieel te wijzigen, zoals aangegeven op de digitale verbeelding van de leggerwijziging “leggerwijzigingskaart voor beroepstermijn (kenmerk LEGGER2020-D-06)”.</text:p>
            <text:p text:style-name="common-al"/>
            <text:p text:style-name="common-al">De leggerwijzigingskaart zal alleen gedurende de periode van de beroepstermijn beschikbaar zijn, en kan worden bekeken via deze links: <text:a xlink:href="https://hhdelfland.maps.arcgis.com/apps/MapSeries/index.html?appid=be0e8e5bce0f4e1c9d3263912ea6fab7" xlink:type="simple">https://hhdelfland.maps.arcgis.com/apps/MapSeries/index.html?appid=be0e8e5bce0f4e1c9d3263912ea6fab7</text:a> en <text:a xlink:href="https://www.hhdelfland.nl/overheid/beleid-en-regelgeving/leggers" xlink:type="simple">https://www.hhdelfland.nl/overheid/beleid-en-regelgeving/leggers</text:a></text:p>
            <text:p text:style-name="common-al"/>
            <text:p text:style-name="common-al">Het ontwerpbesluit tot partiële wijziging van de leggers met kenmerk LEGGER2020-D-06 heeft ter inzage gelegen van 18 januari 2021 tot en met 1 maart 2021. Er is één zienswijze ingediend. De zienswijze is zorgvuldig beoordeeld. De reactie op de zienswijze is opgenomen in de Nota van Beantwoording en wijziging (DMS#1506318).</text:p>
            <text:p text:style-name="common-al">Het ontwerpbesluit is gewijzigd vastgesteld. </text:p>
            <text:p text:style-name="common-al"/>
            <text:p text:style-name="common-al">De leggerwijziging volgt op de voltooide uitvoering conform de eerder verleende watervergunningen 2018-009491 (Chilipad gemeente Delft), 2018-011493 (Overslagpad en Ackerdijkse Bos gemeente Delft), 2018-020650 (Noordeindseweg 54 gemeente Pijnacker-Nootdorp (Delfgauw) en 2018-022865 (Glimwormpad gemeente Delft).</text:p>
            <text:p text:style-name="common-al"/>
            <text:p text:style-name="common-al">Met deze watervergunningen zijn nieuwe waterstaatswerken aangelegd of reeds bestaande waterstaatswerken gewijzigd of (deels) verwijderd. Deze nieuwe situatie is met deze leggerwijziging in de leggers opgenomen om deze actueel te houden. Voor deze waterstaatswerken is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0-D-06):</text:p>
            <text:p text:style-name="common-al">DMS#1521572 – Partiële leggerwijziging definitief besluit LEGGER2020-D-06; </text:p>
            <text:p text:style-name="common-al">DMS#1518573 – Leggerwijzigingsdatabase definitief besluit LEGGER2020-D-06; en</text:p>
            <text:p text:style-name="common-al">DMS#1506318 – Nota van Beantwoording en Wijziging – leggerwijziging LEGGER2020-D-06. </text:p>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span text:style-name="nadrukvet">Stukken inzien</text:span>
          </text:p>
            <text:p text:style-name="common-al">Het besluit en de daarop betrekking hebbende stukken (uitgezonderd DMS#1518573)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1518573)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span text:style-name="nadrukvet">Beroep en hoger beroep</text:span>
          </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common-al">
            <text:span text:style-name="nadrukvet">Contact</text:span>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3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3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3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0-D-06</meta:user-defined>
    <dc:language>nl</dc:language>
    <meta:user-defined meta:name="OVERHEID.EPSG28992/DC.spatial">83701.783 444369.089</meta:user-defined>
    <meta:user-defined meta:name="OVERHEID.EPSG28992/DC.spatial">86683.384 443595.856</meta:user-defined>
    <meta:user-defined meta:name="OVERHEID.EPSG28992/DC.spatial">86736.077 448073.687</meta:user-defined>
    <meta:user-defined meta:name="OVERHEID.EPSG28992/DC.spatial">84703.226 444774.833</meta:user-defined>
    <meta:user-defined meta:name="DC.title">Hoogheemraadschap van Delfland – Besluit tot partiële leggerwijziging van legger wateren na uitvoering van de maatregelen uit de verleende watervergunningen met nummers 2018-009491 (Chilipad gemeente Delft), 2018-011493 (Overslagpad en Ackerdijkse Bos gemeente Delft), 2018-020650 (Noordeindseweg 54 gemeente Pijnacker-Nootdorp (Delfgauw) en 2018-022865 (Glimwormpad gemeente Delft)</meta:user-defined>
    <meta:user-defined meta:name="OVERHEID.PostcodeHuisnummer/OVERHEIDop.postcodeHuisnummer">2622AZ 37</meta:user-defined>
    <meta:user-defined meta:name="OVERHEID.PostcodeHuisnummer/OVERHEIDop.postcodeHuisnummer">2636KC 223</meta:user-defined>
    <meta:user-defined meta:name="OVERHEID.PostcodeHuisnummer/OVERHEIDop.postcodeHuisnummer">2645BC 54</meta:user-defined>
    <meta:user-defined meta:name="OVERHEID.PostcodeHuisnummer/OVERHEIDop.postcodeHuisnummer">2623ED 47</meta:user-defined>
    <meta:user-defined meta:name="OVERHEIDop.straatnaam">Chilipad</meta:user-defined>
    <meta:user-defined meta:name="OVERHEIDop.straatnaam">Rotterdamseweg</meta:user-defined>
    <meta:user-defined meta:name="OVERHEIDop.straatnaam">Noordeindseweg</meta:user-defined>
    <meta:user-defined meta:name="OVERHEIDop.straatnaam">Marterstraat</meta:user-defined>
    <meta:user-defined meta:name="OVERHEIDop.woonplaats">Delft</meta:user-defined>
    <meta:user-defined meta:name="OVERHEIDop.woonplaats">Schipluiden</meta:user-defined>
    <meta:user-defined meta:name="OVERHEIDop.woonplaats">Delfgauw</meta:user-defined>
    <meta:user-defined meta:name="OVERHEIDop.woonplaats">Delft</meta:user-defined>
    <meta:user-defined meta:name="DCTERMS.W3CDTF/DCTERMS.available">2021-06-08</meta:user-defined>
    <meta:user-defined meta:name="DCTERMS.W3CDTF/OVERHEIDop.jaargang">2021</meta:user-defined>
    <meta:user-defined meta:name="OVERHEIDop.externeBijlage">bijlage 1|exb-2021-32613</meta:user-defined>
    <meta:user-defined meta:name="OVERHEIDop.externeBijlage">bijlage 2|exb-2021-32614</meta:user-defined>
    <meta:user-defined meta:name="OVERHEIDop.publicationIssue">6934</meta:user-defined>
    <meta:user-defined meta:name="OVERHEIDop.WsbID/DC.identifier">wsb-2021-6934</meta:user-defined>
    <meta:user-defined meta:name="OVERHEIDop.versieInformatie"/>
  </office:meta>
</office:document-meta>
</file>