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 wijzigingsbesluit watervergunning – Maasdeltatunnel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6265 </text:p>
            <text:p text:style-name="common-al">Dijkgraaf en hoogheemraden van Delfland zijn voornemens om de watervergunning met kenmerk 2019-012970/D2019-10-000478 van 25 november 2019 te wijzigen voor het hebben en houden van de Maasdeltatunnel, onderdeel van de Blankenburgverbinding, (rijksweg A24) te Vlaardingen.</text:p>
            <text:p text:style-name="common-al">Het ontwerpbesluit is met ingang van de dag van de publicatie in het Waterschapsblad in te zien. U kunt de stukken digitaal raadplegen via de bijlage bij deze publicatie. Het is ook mogelijk om het ontwerpbesluit en de bijbehorende stukken, gedurende inzagetermijn, te komen inzien bij het Hoogheemraadschap van Delfland. U kunt hiervoor een afspraak maken via onderstaande contactgegevens.</text:p>
            <text:p text:style-name="common-al">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0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0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0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265</meta:user-defined>
    <dc:language>nl</dc:language>
    <meta:user-defined meta:name="OVERHEID.EPSG28992/DC.spatial">78768.676 435778.002</meta:user-defined>
    <meta:user-defined meta:name="DC.title">Hoogheemraadschap van Delfland – ontwerp wijzigingsbesluit watervergunning – Maasdeltatunnel te Vlaardingen</meta:user-defined>
    <meta:user-defined meta:name="OVERHEID.PostcodeHuisnummer/OVERHEIDop.postcodeHuisnummer">3133KA 301</meta:user-defined>
    <meta:user-defined meta:name="OVERHEIDop.straatnaam">Maassluissedijk</meta:user-defined>
    <meta:user-defined meta:name="OVERHEIDop.woonplaats">Vlaardingen</meta:user-defined>
    <meta:user-defined meta:name="DCTERMS.W3CDTF/DCTERMS.available">2021-05-06</meta:user-defined>
    <meta:user-defined meta:name="DCTERMS.W3CDTF/OVERHEIDop.jaargang">2021</meta:user-defined>
    <meta:user-defined meta:name="OVERHEIDop.externeBijlage">2021-006265 ontwerp wijziging watervergunning|exb-2021-27106</meta:user-defined>
    <meta:user-defined meta:name="OVERHEIDop.externeBijlage">2021-006265 toelichting|exb-2021-27107</meta:user-defined>
    <meta:user-defined meta:name="OVERHEIDop.publicationIssue">5700</meta:user-defined>
    <meta:user-defined meta:name="OVERHEIDop.WsbID/DC.identifier">wsb-2021-5700</meta:user-defined>
    <meta:user-defined meta:name="OVERHEIDop.versieInformatie"/>
  </office:meta>
</office:document-meta>
</file>