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8100</text:p>
            <text:p text:style-name="common-al">Het college van dijkgraaf en hoogheemraden van Delfland heeft het besluit genomen om een watervergunning te verlenen voor het dempen en graven van water, het aanleggen, hebben en verwijderen van een tijdelijke dam met duikers. Locatie Poelkade ter hoogte van huisnummer 18A (Waelpark, deelplan Waelpolder)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0</meta:user-defined>
    <dc:language>nl</dc:language>
    <meta:user-defined meta:name="OVERHEID.EPSG28992/DC.spatial">72356.714 446350.11</meta:user-defined>
    <meta:user-defined meta:name="DC.title">Hoogheemraadschap van Delfland – Watervergunning Poelkade gemeente Westland  (’s-Gravenzande)</meta:user-defined>
    <meta:user-defined meta:name="OVERHEID.PostcodeHuisnummer/OVERHEIDop.postcodeHuisnummer">2691MD 18</meta:user-defined>
    <meta:user-defined meta:name="OVERHEIDop.straatnaam">Poelkade</meta:user-defined>
    <meta:user-defined meta:name="OVERHEIDop.woonplaats">'s-Gravenzande</meta:user-defined>
    <meta:user-defined meta:name="DCTERMS.W3CDTF/DCTERMS.available">2021-04-29</meta:user-defined>
    <meta:user-defined meta:name="DCTERMS.W3CDTF/OVERHEIDop.jaargang">2021</meta:user-defined>
    <meta:user-defined meta:name="OVERHEIDop.externeBijlage">2021-008100 watervergunning|exb-2021-25434</meta:user-defined>
    <meta:user-defined meta:name="OVERHEIDop.externeBijlage">2021-008100 toelichting|exb-2021-25435</meta:user-defined>
    <meta:user-defined meta:name="OVERHEIDop.publicationIssue">5227</meta:user-defined>
    <meta:user-defined meta:name="OVERHEIDop.WsbID/DC.identifier">wsb-2021-5227</meta:user-defined>
    <meta:user-defined meta:name="OVERHEIDop.versieInformatie"/>
  </office:meta>
</office:document-meta>
</file>