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langebied De Eilanden en de Plas van Van Buijs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20-011538</text:p>
            <text:p text:style-name="common-al">Het college van dijkgraaf en hoogheemraden van Delfland heeft het besluit genomen om een watervergunning te verlenen voor thermische energie uit oppervlaktewater (TEO), het aanleggen en hebben van een steiger en het dempen en graven van oppervlaktewater. Locatie plangebied “De Eilanden” en de Plas van Van Buijsen gemeente Pijnacker-Nootdorp (Pijnack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2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538</meta:user-defined>
    <dc:language>nl</dc:language>
    <meta:user-defined meta:name="OVERHEID.EPSG28992/DC.spatial">89909.147 446567.769</meta:user-defined>
    <meta:user-defined meta:name="DC.title">Hoogheemraadschap van Delfland – Watervergunning plangebied De Eilanden en de Plas van Van Buijsen gemeente Pijnacker-Nootdorp (Pijnacker)</meta:user-defined>
    <meta:user-defined meta:name="OVERHEID.PostcodeHuisnummer/OVERHEIDop.postcodeHuisnummer">2643MC 59</meta:user-defined>
    <meta:user-defined meta:name="OVERHEIDop.straatnaam">Zilverreigerdreef</meta:user-defined>
    <meta:user-defined meta:name="OVERHEIDop.woonplaats">Pijnacker</meta:user-defined>
    <meta:user-defined meta:name="DCTERMS.W3CDTF/DCTERMS.available">2021-04-29</meta:user-defined>
    <meta:user-defined meta:name="DCTERMS.W3CDTF/OVERHEIDop.jaargang">2021</meta:user-defined>
    <meta:user-defined meta:name="OVERHEIDop.externeBijlage">2020-011538 watervergunning|exb-2021-25425</meta:user-defined>
    <meta:user-defined meta:name="OVERHEIDop.externeBijlage">2020-011538 toelichting|exb-2021-25426</meta:user-defined>
    <meta:user-defined meta:name="OVERHEIDop.publicationIssue">5223</meta:user-defined>
    <meta:user-defined meta:name="OVERHEIDop.WsbID/DC.identifier">wsb-2021-5223</meta:user-defined>
    <meta:user-defined meta:name="OVERHEIDop.versieInformatie"/>
  </office:meta>
</office:document-meta>
</file>