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491 </text:p>
            <text:p text:style-name="common-al">Dijkgraaf en hoogheemraden van Delfland zijn voornemens om vergunning te verlenen voor het graven van polderwater, het dempen van secundair polder, het opheffen van de peilafwijking 10k door het instellen van het vigerende peil van peilgebied 10, het vervangen en verwijderen van een stuw en het tijdelijk afdammen van primair polderwater. Locatie Molenweg ter hoogte van huisnummers 36 t/m 44 (Waterplan Oudeland deel 1) gemeente Lansingerland (Berkel en Rodenrijs).</text:p>
            <text:p text:style-name="common-al">Het ontwerpbesluit kunt u raadplegen via de bijlage bij deze publicatie. Het is ook mogelijk om het ontwerpbesluit en de bijbehoren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91</meta:user-defined>
    <dc:language>nl</dc:language>
    <meta:user-defined meta:name="OVERHEID.EPSG28992/DC.spatial">89727 443258</meta:user-defined>
    <meta:user-defined meta:name="OVERHEID.EPSG28992/DC.spatial">89656 443332</meta:user-defined>
    <meta:user-defined meta:name="DC.title">Hoogheemraadschap van Delfland – Ontwerpbesluit watervergunning – Molenweg gemeente Lansingerland (Berkel en Rodenrijs)</meta:user-defined>
    <meta:user-defined meta:name="OVERHEID.PostcodeHuisnummer/OVERHEIDop.postcodeHuisnummer">2651AD 36</meta:user-defined>
    <meta:user-defined meta:name="OVERHEID.PostcodeHuisnummer/OVERHEIDop.postcodeHuisnummer">2651AD 44</meta:user-defined>
    <meta:user-defined meta:name="OVERHEIDop.straatnaam">Molenweg</meta:user-defined>
    <meta:user-defined meta:name="OVERHEIDop.straatnaam">Molenweg</meta:user-defined>
    <meta:user-defined meta:name="OVERHEIDop.woonplaats">Berkel en Rodenrijs</meta:user-defined>
    <meta:user-defined meta:name="OVERHEIDop.woonplaats">Berkel en Rodenrijs</meta:user-defined>
    <meta:user-defined meta:name="DCTERMS.W3CDTF/DCTERMS.available">2021-04-29</meta:user-defined>
    <meta:user-defined meta:name="DCTERMS.W3CDTF/OVERHEIDop.jaargang">2021</meta:user-defined>
    <meta:user-defined meta:name="OVERHEIDop.externeBijlage">2021-003491 ontwerp-watervergunning|exb-2021-25333</meta:user-defined>
    <meta:user-defined meta:name="OVERHEIDop.externeBijlage">2021-003491 toelichting|exb-2021-25334</meta:user-defined>
    <meta:user-defined meta:name="OVERHEIDop.publicationIssue">5195</meta:user-defined>
    <meta:user-defined meta:name="OVERHEIDop.WsbID/DC.identifier">wsb-2021-5195</meta:user-defined>
    <meta:user-defined meta:name="OVERHEIDop.versieInformatie"/>
  </office:meta>
</office:document-meta>
</file>