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728 aanbrengen en hebben van een waterleidingen het graven van een sleuf ter hoogte van Langeraarseweg 28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pril 2021 een vergunning verleend aan Oasen N.V. voor </text:p>
            <text:p text:style-name="common-al">a. het middels een open sleuf aanbrengen en hebben van een waterleiding Ø 200 mm PE 100 SDR 11 binnen de kernzone van een regionale kering; </text:p>
            <text:p text:style-name="common-al">b. het binnen de kernzone graven van een sleuf met een breedte van 0,7 m en een diepte van 1,0 m; ter hoogte van Langeraarseweg 28 te Ter Aar.</text:p>
            <text:p text:style-name="common-al"/>
            <text:p text:style-name="common-al"> De stukken liggen tot en met 25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Dukker van de afdeling Vergunningverlening &amp; Handhaving, telefoon (071) 306 34 60. </text:p>
            <text:p text:style-name="common-al"/>
            <text:p text:style-name="last-al">Leiden, 13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166 467569</meta:user-defined>
    <meta:user-defined meta:name="DC.title">Publicatie watervergunning 2021-006728 aanbrengen en hebben van een waterleidingen het graven van een sleuf ter hoogte van Langeraarseweg 28 in Ter Aar</meta:user-defined>
    <meta:user-defined meta:name="OVERHEID.PostcodeHuisnummer/OVERHEIDop.postcodeHuisnummer">2461CK 28</meta:user-defined>
    <meta:user-defined meta:name="OVERHEIDop.straatnaam">Langeraarseweg</meta:user-defined>
    <meta:user-defined meta:name="OVERHEIDop.woonplaats">Ter Aar</meta:user-defined>
    <meta:user-defined meta:name="DCTERMS.W3CDTF/DCTERMS.available">2021-04-20</meta:user-defined>
    <meta:user-defined meta:name="DCTERMS.W3CDTF/OVERHEIDop.jaargang">2021</meta:user-defined>
    <meta:user-defined meta:name="OVERHEIDop.externeBijlage">2021-006728|exb-2021-23501</meta:user-defined>
    <meta:user-defined meta:name="OVERHEIDop.publicationIssue">4813</meta:user-defined>
    <meta:user-defined meta:name="OVERHEIDop.WsbID/DC.identifier">wsb-2021-4813</meta:user-defined>
    <meta:user-defined meta:name="OVERHEIDop.versieInformatie"/>
  </office:meta>
</office:document-meta>
</file>