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806 het plaatsen en tijdelijk hebben van een brug ter hoogte van Spaargarenstraat 17 te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april 2021 een vergunning verleend aan Kwadraat Aannemingsbedrijf B&amp;U B.V. voor het plaatsen en tijdelijk hebben van een brug over een hoofdwatergang ter hoogte van Spaargarenstraat 17 te Oegstgeest. </text:p>
            <text:p text:style-name="common-al"/>
            <text:p text:style-name="common-al">De stukken liggen tot en met 25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3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1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1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1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503.495 466035.27</meta:user-defined>
    <meta:user-defined meta:name="DC.title">Publicatie watervergunning 2021-005806 het plaatsen en tijdelijk hebben van een brug ter hoogte van Spaargarenstraat 17 te Oegstgeest</meta:user-defined>
    <meta:user-defined meta:name="OVERHEID.PostcodeHuisnummer/OVERHEIDop.postcodeHuisnummer">2341JV 17</meta:user-defined>
    <meta:user-defined meta:name="OVERHEIDop.straatnaam">Spaargarenstraat</meta:user-defined>
    <meta:user-defined meta:name="OVERHEIDop.woonplaats">Oegstgeest</meta:user-defined>
    <meta:user-defined meta:name="DCTERMS.W3CDTF/DCTERMS.available">2021-04-20</meta:user-defined>
    <meta:user-defined meta:name="DCTERMS.W3CDTF/OVERHEIDop.jaargang">2021</meta:user-defined>
    <meta:user-defined meta:name="OVERHEIDop.externeBijlage">2021-005806|exb-2021-23500</meta:user-defined>
    <meta:user-defined meta:name="OVERHEIDop.publicationIssue">4812</meta:user-defined>
    <meta:user-defined meta:name="OVERHEIDop.WsbID/DC.identifier">wsb-2021-4812</meta:user-defined>
    <meta:user-defined meta:name="OVERHEIDop.versieInformatie"/>
  </office:meta>
</office:document-meta>
</file>