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500 het dempen van een overige watergang en ter compensatie graven van oppervlaktewater ter plaatse van Spaarnwouderweg in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april 2021 een vergunning verleend aan Gemeente Haarlemmermeer voor </text:p>
            <text:p text:style-name="common-al">a. het dempen van 144 m² overige watergang; </text:p>
            <text:p text:style-name="common-al">b. het ter compensatie graven van 144 m² oppervlaktewater; </text:p>
            <text:p text:style-name="common-al">De werkzaamheden hebben betrekking op de demping van de watergang langs de Spaarnwouderweg op industrieterrein De Liede in Vijfhuizen in de gemeente Haarlemmermeer.</text:p>
            <text:p text:style-name="common-al"/>
            <text:p text:style-name="common-al"> Maatwerk besluit genomen voor het aanleggen en hebben van 3 duikers met en lengte van 11,40 meter en een diameter van rond 400mm onder de Spaarndammerweg </text:p>
            <text:p text:style-name="common-al">De werkzaamheden hebben betrekking op de demping van de watergang langs de Spaarnwouderweg op industrieterrein De Liede in Vijfhuizen in de gemeente Haarlemmermeer. </text:p>
            <text:p text:style-name="common-al"/>
            <text:p text:style-name="common-al">De stukken liggen tot en met 25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13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79.708 487490.394</meta:user-defined>
    <meta:user-defined meta:name="DC.title">Publicatie watervergunning 2020-024500 het dempen van een overige watergang en ter compensatie graven van oppervlaktewater ter plaatse van Spaarnwouderweg in Vijfhuizen</meta:user-defined>
    <meta:user-defined meta:name="OVERHEID.PostcodeHuisnummer/OVERHEIDop.postcodeHuisnummer">2141BN 1133</meta:user-defined>
    <meta:user-defined meta:name="OVERHEIDop.straatnaam">Spaarnwouderweg</meta:user-defined>
    <meta:user-defined meta:name="OVERHEIDop.woonplaats">Vijfhuizen</meta:user-defined>
    <meta:user-defined meta:name="DCTERMS.W3CDTF/DCTERMS.available">2021-04-20</meta:user-defined>
    <meta:user-defined meta:name="DCTERMS.W3CDTF/OVERHEIDop.jaargang">2021</meta:user-defined>
    <meta:user-defined meta:name="OVERHEIDop.externeBijlage">2020-024500|exb-2021-23499</meta:user-defined>
    <meta:user-defined meta:name="OVERHEIDop.publicationIssue">4811</meta:user-defined>
    <meta:user-defined meta:name="OVERHEIDop.WsbID/DC.identifier">wsb-2021-4811</meta:user-defined>
    <meta:user-defined meta:name="OVERHEIDop.versieInformatie"/>
  </office:meta>
</office:document-meta>
</file>