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358 het onttrekken van freatisch grondwater ter plaatse van perceel A7507 in Kat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januari 2021 een vergunning verleend aan Dunea N.V. voor het gedurende een periode van maximaal 8 weken onttrekken van freatisch grondwater door middel van verticale filters en open bemaling met een debiet van maximaal 25 m3 per uur en een waterbezwaar van 27.000 m³ ter hoogte van infiltratieplas 8, Berkheide, ter plaatse van perceel A7507 in Katwijk. </text:p>
            <text:p text:style-name="common-al"/>
            <text:p text:style-name="common-al">De stukken liggen tot en met 2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2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6984.919 468184.668</meta:user-defined>
    <meta:user-defined meta:name="DC.title">Publicatie watervergunning 2020-024358 het onttrekken van freatisch grondwater ter plaatse van perceel A7507 in Katwijk</meta:user-defined>
    <meta:user-defined meta:name="OVERHEID.PostcodeHuisnummer/OVERHEIDop.postcodeHuisnummer">2225ME 9</meta:user-defined>
    <meta:user-defined meta:name="OVERHEIDop.straatnaam">Berkheidestraat</meta:user-defined>
    <meta:user-defined meta:name="OVERHEIDop.woonplaats">Katwijk</meta:user-defined>
    <meta:user-defined meta:name="DCTERMS.W3CDTF/DCTERMS.available">2021-01-18</meta:user-defined>
    <meta:user-defined meta:name="DCTERMS.W3CDTF/OVERHEIDop.jaargang">2021</meta:user-defined>
    <meta:user-defined meta:name="OVERHEIDop.externeBijlage">2020-024358|exb-2021-2681</meta:user-defined>
    <meta:user-defined meta:name="OVERHEIDop.publicationIssue">477</meta:user-defined>
    <meta:user-defined meta:name="OVERHEIDop.WsbID/DC.identifier">wsb-2021-477</meta:user-defined>
    <meta:user-defined meta:name="OVERHEIDop.versieInformatie"/>
  </office:meta>
</office:document-meta>
</file>