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6560 het leggen en hebben van een mantelbuis ter plaatse van 't Ondiepe en de Geitenkamp binnen de kern va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april 2021 een besluit genomen aan Liander N.V. voor het door middel van twee gestuurde boringen leggen en hebben van een mantelbuis ø 160 mm PE 100 SDR 11, met elk daarin een middenspannings- kabel, middels een traject door en tot onder de afsluitende basisveenlaag in de kwel- en opbarstgevoelige bodem van de polder Nieuwkoop. Eén en ander ter plaatse van ’t Ondiepe en De Geitenkamp binnen de kern van Nieuwkoop. </text:p>
            <text:p text:style-name="common-al"/>
            <text:p text:style-name="common-al">De stukken liggen tot en met 25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de afdeling Vergunningverlening &amp; Handhaving, telefoon (071) 306 34 95. </text:p>
            <text:p text:style-name="common-al"/>
            <text:p text:style-name="last-al">Leiden, 13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6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6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6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351 462323</meta:user-defined>
    <meta:user-defined meta:name="DC.title">Publicatie besluit 2021-006560 het leggen en hebben van een mantelbuis ter plaatse van 't Ondiepe en de Geitenkamp binnen de kern van Nieuwkoop</meta:user-defined>
    <meta:user-defined meta:name="OVERHEID.PostcodeHuisnummer/OVERHEIDop.postcodeHuisnummer">2421TR 2</meta:user-defined>
    <meta:user-defined meta:name="OVERHEIDop.straatnaam">'t Ondiepe</meta:user-defined>
    <meta:user-defined meta:name="OVERHEIDop.woonplaats">Nieuwkoop</meta:user-defined>
    <meta:user-defined meta:name="DCTERMS.W3CDTF/DCTERMS.available">2021-04-20</meta:user-defined>
    <meta:user-defined meta:name="DCTERMS.W3CDTF/OVERHEIDop.jaargang">2021</meta:user-defined>
    <meta:user-defined meta:name="OVERHEIDop.externeBijlage">2021-006560|exb-2021-23288</meta:user-defined>
    <meta:user-defined meta:name="OVERHEIDop.publicationIssue">4762</meta:user-defined>
    <meta:user-defined meta:name="OVERHEIDop.WsbID/DC.identifier">wsb-2021-4762</meta:user-defined>
    <meta:user-defined meta:name="OVERHEIDop.versieInformatie"/>
  </office:meta>
</office:document-meta>
</file>