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2021-005260 het wijzigen van vergunning V66378 ter plaatse van Dokter Stapenséastraat 1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21 een wijzigingsvergunning verleend aan Smit's Bouwbedrijf B.V. voor het wijzigen van vergunning V66378:</text:p>
            <text:p text:style-name="common-al"/>
            <text:p text:style-name="common-al"> I. tekening Riolering met nr. 16HB0529-NS-201 d.d. 26-03-2018 te vervangen door Tekening Riolering met nr. 16HB0529-NS-201 d.d. 08- 03-2021. </text:p>
            <text:p text:style-name="common-al"/>
            <text:p text:style-name="common-al">II. dictum II onder h. van besluit V66378 te wijzigen in: h. het middels open ontgraving aanbrengen en hebben van vuilwaterriolering in PVC en hemelwaterriolering in PE SDR11 in de beschermingszone van de regionale kering.</text:p>
            <text:p text:style-name="common-al">De stukken liggen tot en met 25 mei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Noort van de afdeling Vergunningverlening &amp; Handhaving, telefoon (071) 306 34 73.</text:p>
            <text:p text:style-name="common-al"/>
            <text:p text:style-name="common-al">Leiden, 13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178 470999</meta:user-defined>
    <meta:user-defined meta:name="DC.title">Publicatie wijzigingsvergunning 2021-005260 het wijzigen van vergunning V66378 ter plaatse van Dokter Stapenséastraat 12 te Leimuiden</meta:user-defined>
    <meta:user-defined meta:name="OVERHEID.PostcodeHuisnummer/OVERHEIDop.postcodeHuisnummer">2451AD 2</meta:user-defined>
    <meta:user-defined meta:name="OVERHEIDop.straatnaam">Dokter Stapenséastraat</meta:user-defined>
    <meta:user-defined meta:name="OVERHEIDop.woonplaats">Leimuiden</meta:user-defined>
    <meta:user-defined meta:name="DCTERMS.W3CDTF/DCTERMS.available">2021-04-20</meta:user-defined>
    <meta:user-defined meta:name="DCTERMS.W3CDTF/OVERHEIDop.jaargang">2021</meta:user-defined>
    <meta:user-defined meta:name="OVERHEIDop.externeBijlage">2021-005260|exb-2021-23282</meta:user-defined>
    <meta:user-defined meta:name="OVERHEIDop.publicationIssue">4761</meta:user-defined>
    <meta:user-defined meta:name="OVERHEIDop.WsbID/DC.identifier">wsb-2021-4761</meta:user-defined>
    <meta:user-defined meta:name="OVERHEIDop.versieInformatie"/>
  </office:meta>
</office:document-meta>
</file>