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4881 diverse werkzaamheden ter plaats evan perceel C1792 in Stomp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3 april 2021 een vergunning verleend aan Nederlandse Aardolie Maatschappij B.V. voor het ontgraven, tijdelijk hebben en weer aanvullen van sleuven en het aanbrengen, tijdelijk hebben en weer wegnemen van verticale bemaling in verband met het ontgraven van een voormalige boorkelder dieper dan 1,5 m-mv in kwetsbaar kwelgebied ter plaatse van perceel C1792 in Stompwijk. </text:p>
            <text:p text:style-name="common-al"/>
            <text:p text:style-name="common-al">De stukken liggen tot en met 25 mei 2021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 </text:p>
            <text:p text:style-name="common-al"/>
            <text:p text:style-name="last-al">Leiden, 13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759</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59</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59</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1771.88 456011.35</meta:user-defined>
    <meta:user-defined meta:name="DC.title">Publicatie watervergunning 2020-024881 diverse werkzaamheden ter plaats evan perceel C1792 in Stompwijk</meta:user-defined>
    <meta:user-defined meta:name="OVERHEID.PostcodeHuisnummer/OVERHEIDop.postcodeHuisnummer">2266HW 1</meta:user-defined>
    <meta:user-defined meta:name="OVERHEIDop.straatnaam">Meer- en Geerweg</meta:user-defined>
    <meta:user-defined meta:name="OVERHEIDop.woonplaats">Leidschendam</meta:user-defined>
    <meta:user-defined meta:name="DCTERMS.W3CDTF/DCTERMS.available">2021-04-20</meta:user-defined>
    <meta:user-defined meta:name="DCTERMS.W3CDTF/OVERHEIDop.jaargang">2021</meta:user-defined>
    <meta:user-defined meta:name="OVERHEIDop.externeBijlage">2020-024881|exb-2021-23277</meta:user-defined>
    <meta:user-defined meta:name="OVERHEIDop.publicationIssue">4759</meta:user-defined>
    <meta:user-defined meta:name="OVERHEIDop.WsbID/DC.identifier">wsb-2021-4759</meta:user-defined>
    <meta:user-defined meta:name="OVERHEIDop.versieInformatie"/>
  </office:meta>
</office:document-meta>
</file>