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945 het aanbrengen van verharding en het dempen van oppervlaktewater voor de aanleg van de Noordelijke Randweg in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april 2021 een vergunning verleend aan gemeente Teylingen voor </text:p>
            <text:p text:style-name="common-al">a. Het aanbrengen van 15.818 m2 verharding; </text:p>
            <text:p text:style-name="common-al">-1. Waarvan 13.205 m2 in Polder Boekhorst (z.p.: -0.82 m NAP, w.p.: -1.02 m NAP); </text:p>
            <text:p text:style-name="common-al">-2. Waarvan 2.613 m2 in de Boezem. </text:p>
            <text:p text:style-name="common-al">b. Het dempen van 4587 m2 oppervlaktewater; </text:p>
            <text:p text:style-name="common-al"> -1. Waarvan 652 m2 in de Hoogewegpolder (z.p.: -0.79 m NAP, w.p.: -0.89 m NAP); </text:p>
            <text:p text:style-name="common-al">-2. Waarvan 1.884 m2 in Polder Boekhorst; 3. Waarvan 1.875 m2 in de Boezem. voor de aanleg van de Noordelijke Randweg te Voorhout. </text:p>
            <text:p text:style-name="common-al"/>
            <text:p text:style-name="common-al">De stukken liggen tot en met 25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13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951.575 470688.873</meta:user-defined>
    <meta:user-defined meta:name="DC.title">Publicatie watervergunning 2021-003945 het aanbrengen van verharding en het dempen van oppervlaktewater voor de aanleg van de Noordelijke Randweg in Voorhout</meta:user-defined>
    <meta:user-defined meta:name="OVERHEID.PostcodeHuisnummer/OVERHEIDop.postcodeHuisnummer">2215WL 1</meta:user-defined>
    <meta:user-defined meta:name="OVERHEIDop.straatnaam">Tuinkersstraat</meta:user-defined>
    <meta:user-defined meta:name="OVERHEIDop.woonplaats">Voorhout</meta:user-defined>
    <meta:user-defined meta:name="DCTERMS.W3CDTF/DCTERMS.available">2021-04-20</meta:user-defined>
    <meta:user-defined meta:name="DCTERMS.W3CDTF/OVERHEIDop.jaargang">2021</meta:user-defined>
    <meta:user-defined meta:name="OVERHEIDop.externeBijlage">2021-003945|exb-2021-23276</meta:user-defined>
    <meta:user-defined meta:name="OVERHEIDop.publicationIssue">4758</meta:user-defined>
    <meta:user-defined meta:name="OVERHEIDop.WsbID/DC.identifier">wsb-2021-4758</meta:user-defined>
    <meta:user-defined meta:name="OVERHEIDop.versieInformatie"/>
  </office:meta>
</office:document-meta>
</file>