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jaarverslag 2020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30 maart 2021 ingestemd met het ontwerpjaarverslag 2020 en de ontwerpjaarrekening 2020. Deze stukken worden vervolgens ter goedkeuring voorgelegd aan de Verenigde Vergadering.</text:p>
            <text:p text:style-name="common-al">Rijnland verantwoordt zich in het ontwerpjaarverslag 2020 over onder andere de realisatie van de prestaties en geeft een analyse van de plannen uit de begroting en de realisatie daarvan. In de ontwerpjaarrekening 2020 wordt verantwoording afgelegd over het gevoerde financiële beheer in 2020. De jaarrekening bestaat uit de balans met toelichting en de exploitatierekeningen naar programma’s, kostendragers en kosten- en opbrengstsoorten.</text:p>
            <text:p text:style-name="common-al">De stukken kunnen worden ingezien van 20 april 2021 tot en met 3 mei 2021 en zijn algemeen verkrijgbaar. In verband met de geldende coronamaatregelen is fysieke inzage alleen mogelijk op afspraak. U kunt telefonisch een afspraak maken via 071 – 3063494. Via de bijlage aan de linkerzijde van deze bekendmaking kunt u de stukken digitaal inzien. </text:p>
            <text:p text:style-name="last-al">Op 12 mei 2021 is de behandeling van het ontwerp Programmajaarverslag door de Verenigde Vergadering gepla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9 me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1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Bestuur | Organisatie en beleid</meta:user-defined>
    <dc:language>nl</dc:language>
    <meta:user-defined meta:name="OVERHEID.Waterschap/DC.spatial">Hoogheemraadschap van Rijnland</meta:user-defined>
    <meta:user-defined meta:name="DC.title">Ontwerp Programmajaarverslag 2020 ter inzage</meta:user-defined>
    <meta:user-defined meta:name="DCTERMS.W3CDTF/DCTERMS.available">2021-04-19</meta:user-defined>
    <meta:user-defined meta:name="OVERHEIDop.externeBijlage">Programmajaarverslag 2020 Rijnland|exb-2021-23119</meta:user-defined>
    <meta:user-defined meta:name="DCTERMS.W3CDTF/OVERHEIDop.jaargang">2021</meta:user-defined>
    <meta:user-defined meta:name="OVERHEIDop.publicationIssue">4719</meta:user-defined>
    <meta:user-defined meta:name="OVERHEIDop.WsbID/DC.identifier">wsb-2021-4719</meta:user-defined>
    <meta:user-defined meta:name="OVERHEIDop.versieInformatie"/>
  </office:meta>
</office:document-meta>
</file>