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atwerk- besluit “algemene regels voor inrichtingen milieubeheer” voor het, via de effluentleiding, lozen van effluent van de rioolwaterzuiveringsinstallatie Eindhoven op rivier de Dommel (A-water DL1) ter plaatse van de Van Oldenbarneveltlaan 1 te Eindhoven. De activiteiten vinden plaats op/nabij het perceel, kadastraal bekend als gemeente Tongelre, sectie G, nummers 2360 en 2361 (Z/21/077650)</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verzoek voor tijdelijke maatwerkvoorschriften in het kader van het Activiteitenbesluit ontvangen voor het, via de effluentleiding, lozen van effluent van de rioolwaterzuiveringsinstallatie Eindhoven op rivier de Dommel (A-water DL1) ter plaatse van de Van Oldenbarneveltlaan 1 te Eindhoven. De activiteiten vinden plaats op/nabij het perceel, kadastraal bekend als gemeente Tongelre, sectie G, nummers 2360 en 2361. </text:p>
            <text:p text:style-name="common-al">Het dagelijks bestuur heeft n.a.v. het verzoek een besluit opgesteld. Aan het besluit zijn voorschriften verbonden.</text:p>
            <text:p text:style-name="common-al">Inzage</text:p>
            <text:p text:style-name="common-al">Het besluit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het besluit schriftelijk bezwaar maken tegen het besluit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het besluit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het besluit niet in werking voordat op het verzoek is beslist. </text:p>
              </text:list-item>
            </text:list>
            <text:p text:style-name="common-al">Contact</text:p>
            <text:p text:style-name="last-al">Voor het inzien van het besluit,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4667</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667</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667</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63083.822 385595.816</meta:user-defined>
    <meta:user-defined meta:name="DC.title">Maatwerk- besluit “algemene regels voor inrichtingen milieubeheer” voor het, via de effluentleiding, lozen van effluent van de rioolwaterzuiveringsinstallatie Eindhoven op rivier de Dommel (A-water DL1) ter plaatse van de Van Oldenbarneveltlaan 1 te Eindhoven. De activiteiten vinden plaats op/nabij het perceel, kadastraal bekend als gemeente Tongelre, sectie G, nummers 2360 en 2361 (Z/21/077650)</meta:user-defined>
    <meta:user-defined meta:name="OVERHEID.PostcodeHuisnummer/OVERHEIDop.postcodeHuisnummer">5631AG 1</meta:user-defined>
    <meta:user-defined meta:name="OVERHEIDop.straatnaam">van Oldenbarneveltlaan</meta:user-defined>
    <meta:user-defined meta:name="OVERHEIDop.woonplaats">Eindhoven</meta:user-defined>
    <meta:user-defined meta:name="DCTERMS.W3CDTF/DCTERMS.available">2021-04-16</meta:user-defined>
    <meta:user-defined meta:name="DCTERMS.W3CDTF/OVERHEIDop.jaargang">2021</meta:user-defined>
    <meta:user-defined meta:name="OVERHEIDop.publicationIssue">4667</meta:user-defined>
    <meta:user-defined meta:name="OVERHEIDop.WsbID/DC.identifier">wsb-2021-4667</meta:user-defined>
    <meta:user-defined meta:name="OVERHEIDop.versieInformatie"/>
  </office:meta>
</office:document-meta>
</file>