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9544 verleende vergunning voor het plaatsen van een afmeerconstructie in de regionale waterkering bij de Geestersingel 2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de Geestersingel 20 in Alkmaar</meta:user-defined>
    <dc:language>nl</dc:language>
    <meta:user-defined meta:name="OVERHEID.EPSG28992/DC.spatial">111333.771978341 516506.395405843</meta:user-defined>
    <meta:user-defined meta:name="DC.title">21.0339544 verleende vergunning voor het plaatsen van een afmeerconstructie in de regionale waterkering bij de Geestersingel 20 in Alkmaar</meta:user-defined>
    <meta:user-defined meta:name="OVERHEID.PostcodeHuisnummer/OVERHEIDop.postcodeHuisnummer">1815BA 20</meta:user-defined>
    <meta:user-defined meta:name="OVERHEIDop.straatnaam">Geestersingel</meta:user-defined>
    <meta:user-defined meta:name="OVERHEIDop.woonplaats">Alkmaar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52</meta:user-defined>
    <meta:user-defined meta:name="OVERHEIDop.WsbID/DC.identifier">wsb-2021-4652</meta:user-defined>
    <meta:user-defined meta:name="OVERHEIDop.versieInformatie"/>
  </office:meta>
</office:document-meta>
</file>