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Sophiaweg Oost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14 april 2021 een watervergunning verleend voor het onttrekken van grondwater om gewassen te beregenen op landbouwpercelen gelegen aan de Sophiaweg in Oostbur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64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4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4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19/xml/MC-DRP-PlanOverig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WV121.0262</meta:user-defined>
    <dc:language>nl</dc:language>
    <meta:user-defined meta:name="OVERHEID.EPSG28992/DC.spatial">22656.938 369807.254</meta:user-defined>
    <meta:user-defined meta:name="DC.title">Watervergunning Sophiaweg Oostburg</meta:user-defined>
    <meta:user-defined meta:name="OVERHEID.PostcodeHuisnummer/OVERHEIDop.postcodeHuisnummer">4501NH 1</meta:user-defined>
    <meta:user-defined meta:name="OVERHEIDop.straatnaam">Sophiaweg</meta:user-defined>
    <meta:user-defined meta:name="OVERHEIDop.woonplaats">Oostburg</meta:user-defined>
    <meta:user-defined meta:name="DCTERMS.W3CDTF/DCTERMS.available">2021-04-16</meta:user-defined>
    <meta:user-defined meta:name="OVERHEIDop.externeBijlage">Watervergunning Sophiaweg Oostburg|exb-2021-22844</meta:user-defined>
    <meta:user-defined meta:name="DCTERMS.W3CDTF/OVERHEIDop.jaargang">2021</meta:user-defined>
    <meta:user-defined meta:name="OVERHEIDop.publicationIssue">4648</meta:user-defined>
    <meta:user-defined meta:name="OVERHEIDop.WsbID/DC.identifier">wsb-2021-4648</meta:user-defined>
    <meta:user-defined meta:name="OVERHEIDop.versieInformatie"/>
  </office:meta>
</office:document-meta>
</file>