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6 meter lengte in het profiel van vrije ruimte van primaire waterkering dijktraject 77, nabij dijkpaal 77.046, bij Aan de Dijk 8a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1 aan de vergunninghouder toegezonden.  </text:p>
            <text:p text:style-name="common-al">Het dagelijks bestuur van Waterschap Limburg maakt bekend, dat op 14 april 2021 onder het stellen van voorschriften, een watervergunning is verleend voor het aanleggen en behouden van een mantelbuis, 6 meter lengte in het profiel van vrije ruimte van primaire waterkering dijktraject 77, nabij dijkpaal 77.046, bij Aan de Dijk 8a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7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4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726</meta:user-defined>
    <meta:user-defined meta:name="DCTERMS.abstract">het aanleggen en behouden van een mantelbuis, 6 meter lengte in het profiel van vrije ruimte van primaire waterkering dijktraject 77, nabij dijkpaal 77.046, bij Aan de Dijk 8a te Roermond</meta:user-defined>
    <dc:language>nl</dc:language>
    <meta:user-defined meta:name="OVERHEID.EPSG28992/DC.spatial">194495 345611</meta:user-defined>
    <meta:user-defined meta:name="DC.title">Bekendmaking watervergunning Waterschap Limburg voor het aanleggen en behouden van een mantelbuis, 6 meter lengte in het profiel van vrije ruimte van primaire waterkering dijktraject 77, nabij dijkpaal 77.046, bij Aan de Dijk 8a te Roermond in de gemeente Roermond</meta:user-defined>
    <meta:user-defined meta:name="OVERHEID.PostcodeHuisnummer/OVERHEIDop.postcodeHuisnummer">6105AE 13</meta:user-defined>
    <meta:user-defined meta:name="OVERHEIDop.straatnaam">Torenweg</meta:user-defined>
    <meta:user-defined meta:name="OVERHEIDop.woonplaats">Maria Hoop</meta:user-defined>
    <meta:user-defined meta:name="DCTERMS.W3CDTF/DCTERMS.available">2021-04-16</meta:user-defined>
    <meta:user-defined meta:name="DCTERMS.W3CDTF/OVERHEIDop.jaargang">2021</meta:user-defined>
    <meta:user-defined meta:name="OVERHEIDop.externeBijlage">Watervergunning 2021-Z2726|exb-2021-22798</meta:user-defined>
    <meta:user-defined meta:name="OVERHEIDop.externeBijlage">Bijlage 1|exb-2021-22799</meta:user-defined>
    <meta:user-defined meta:name="OVERHEIDop.externeBijlage">Bijlage 2|exb-2021-22800</meta:user-defined>
    <meta:user-defined meta:name="OVERHEIDop.externeBijlage">Bijlage 3|exb-2021-22801</meta:user-defined>
    <meta:user-defined meta:name="OVERHEIDop.publicationIssue">4642</meta:user-defined>
    <meta:user-defined meta:name="OVERHEIDop.WsbID/DC.identifier">wsb-2021-4642</meta:user-defined>
    <meta:user-defined meta:name="OVERHEIDop.versieInformatie"/>
  </office:meta>
</office:document-meta>
</file>