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0-1-6">
      <style:table-column-properties/>
    </style:style>
    <style:style style:family="table-column" style:parent-style-name="colspec" style:name="id1-3-2-4-30-1-7">
      <style:table-column-properties/>
    </style:style>
    <style:style style:family="table-column" style:parent-style-name="colspec" style:name="id1-3-2-4-30-1-8">
      <style:table-column-properties/>
    </style:style>
    <text:list-style style:name="id1-3-2-4-30-1-9-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9-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9-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9-25-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9-25-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9-25-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3-1-6">
      <style:table-column-properties/>
    </style:style>
    <style:style style:family="table-column" style:parent-style-name="colspec" style:name="id1-3-2-4-33-1-7">
      <style:table-column-properties/>
    </style:style>
    <style:style style:family="table-column" style:parent-style-name="colspec" style:name="id1-3-2-4-33-1-8">
      <style:table-column-properties/>
    </style:style>
    <text:list-style style:name="id1-3-2-4-33-1-9-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9-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9-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9-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9-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1-9-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1-9-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9-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9-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9-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5-1-6">
      <style:table-column-properties/>
    </style:style>
    <style:style style:family="table-column" style:parent-style-name="colspec" style:name="id1-3-2-4-35-1-7">
      <style:table-column-properties/>
    </style:style>
    <style:style style:family="table-column" style:parent-style-name="colspec" style:name="id1-3-2-4-35-1-8">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7-1-6">
      <style:table-column-properties/>
    </style:style>
    <style:style style:family="table-column" style:parent-style-name="colspec" style:name="id1-3-2-4-37-1-7">
      <style:table-column-properties/>
    </style:style>
    <style:style style:family="table-column" style:parent-style-name="colspec" style:name="id1-3-2-4-37-1-8">
      <style:table-column-properties/>
    </style:style>
    <text:list-style style:name="id1-3-2-4-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style:style style:family="table-column" style:parent-style-name="colspec" style:name="id1-3-2-4-40-1-6">
      <style:table-column-properties/>
    </style:style>
    <style:style style:family="table-column" style:parent-style-name="colspec" style:name="id1-3-2-4-40-1-7">
      <style:table-column-properties/>
    </style:style>
    <style:style style:family="table-column" style:parent-style-name="colspec" style:name="id1-3-2-4-40-1-8">
      <style:table-column-properties/>
    </style:style>
    <text:list-style style:name="id1-3-2-4-40-1-9-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9-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9-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1-9-15-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1-9-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9-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9-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1-9-16-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1-9-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9-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9-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1-9-17-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1-9-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1-9-1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1-9-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1-9-17-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style:style style:family="table-column" style:parent-style-name="colspec" style:name="id1-3-2-4-42-1-6">
      <style:table-column-properties/>
    </style:style>
    <style:style style:family="table-column" style:parent-style-name="colspec" style:name="id1-3-2-4-42-1-7">
      <style:table-column-properties/>
    </style:style>
    <style:style style:family="table-column" style:parent-style-name="colspec" style:name="id1-3-2-4-42-1-8">
      <style:table-column-properties/>
    </style:style>
    <text:list-style style:name="id1-3-2-4-42-1-9-4-2-1">
      <text:list-level-style-bullet text:bullet-char="-" text:level="1">
        <style:list-level-properties text:min-label-width="10mm"/>
      </text:list-level-style-bullet>
    </text:list-style>
    <text:list-style style:name="id1-3-2-4-42-1-9-4-2-1-1">
      <text:list-level-style-bullet text:bullet-char="-" text:level="1">
        <style:list-level-properties text:min-label-width="10mm"/>
      </text:list-level-style-bullet>
    </text:list-style>
    <text:list-style style:name="id1-3-2-4-42-1-9-4-2-1-2">
      <text:list-level-style-bullet text:bullet-char="-" text:level="1">
        <style:list-level-properties text:min-label-width="10mm"/>
      </text:list-level-style-bullet>
    </text:list-style>
    <text:list-style style:name="id1-3-2-4-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style:style style:family="table-column" style:parent-style-name="colspec" style:name="id1-3-2-4-44-1-6">
      <style:table-column-properties/>
    </style:style>
    <style:style style:family="table-column" style:parent-style-name="colspec" style:name="id1-3-2-4-44-1-7">
      <style:table-column-properties/>
    </style:style>
    <style:style style:family="table-column" style:parent-style-name="colspec" style:name="id1-3-2-4-44-1-8">
      <style:table-column-properties/>
    </style:style>
    <text:list-style style:name="id1-3-2-4-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style:style style:family="table-column" style:parent-style-name="colspec" style:name="id1-3-2-4-46-1-6">
      <style:table-column-properties/>
    </style:style>
    <style:style style:family="table-column" style:parent-style-name="colspec" style:name="id1-3-2-4-46-1-7">
      <style:table-column-properties/>
    </style:style>
    <style:style style:family="table-column" style:parent-style-name="colspec" style:name="id1-3-2-4-46-1-8">
      <style:table-column-properties/>
    </style:style>
    <text:list-style style:name="id1-3-2-4-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2-1-5">
      <style:table-column-properties/>
    </style:style>
  </office:automatic-styles>
  <office:body>
    <office:text>
      <text:p text:style-name="new_page_staatscourant"/>
      <text:p text:style-name="single-kop-titel">Hoogheemraadschap van Schieland en de Krimpenerwaard -Bekendmaking wijziging Bevoegdhedenregister HHS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Schieland en de Krimpenerwaard maakt bekend dat zij op 30 maart 2021 het Bevoegdhedenregister van Schieland en de Krimpenerwaard heeft gewijzigd.</text:p>
            <text:p text:style-name="al"/>
            <text:p text:style-name="al">In het Bevoegdhedenregister zijn (onder)mandaten, (onder)volmachten en (onder)machtigingen opgenomen. In het register zijn de functionarissen genoemd die bevoegd zijn om voor bepaalde zaken namens het college besluiten te nemen en te ondertekenen. Het gewijzigde register treedt in werking op de dag na deze bekendmaking. </text:p>
            <text:p text:style-name="al"/>
            <text:p text:style-name="al">Het Bevoegdhedenregister ligt gedurende zes weken ter inzage op het kantoor van Schieland en de Krimpenerwaard aan de Maasboulevard 123 in Rotterdam. Het register is ook als bijlage toegevoegd bij deze digitale bekendmaking. </text:p>
            <text:p text:style-name="al"/>
            <text:p text:style-name="al">Belanghebbenden kunnen tegen het Bevoegdhedenregister binnen zes weken na deze bekendmaking bezwaar maken. Het bezwaarschrift moet worden gericht aan het college van Schieland en de Krimpenerwaard, Postbus 4059, 3006 AB Rotterdam.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evoegdhedenregister als bedoeld in artikel 4 van het Algemeen bevoegdhedenbesluit HHSK 2013.</text:p>
          <text:p text:style-name="al"/>
          <text:p text:style-name="al">
          <text:span text:style-name="nadrukvet">Vastgesteld door dijkgraaf en hoogheemraden op 17 december 2013 en gewijzigd bij besluit van 2 juni 2015, 11 april 2017, 27 juni 2017, 13 februari 2018, 17 december 2019 en 30 maart 2021. </text:span>
        </text:p>
          <text:p text:style-name="al"/>
          <text:p text:style-name="al">
          <text:span text:style-name="nadrukondlijn">Toelichting</text:span>
        </text:p>
          <text:p text:style-name="al"/>
          <text:p text:style-name="al">De mandaten in het algemene deel gelden voor alle afdelingen, ieder voor zover behorend tot hun takenpakket/proces. </text:p>
          <text:p text:style-name="al">Vervolgens worden de specifieke mandaten per afdeling genoemd:</text:p>
          <text:list text:style-name="id1-3-2-4-9">
            <text:list-item text:style-override="id1-3-2-4-9-1">
              <text:number>1.</text:number>
              <text:p text:style-name="al">Algemeen</text:p>
            </text:list-item>
            <text:list-item text:style-override="id1-3-2-4-9-2">
              <text:number>2.</text:number>
              <text:p text:style-name="al">Publiekszaken</text:p>
            </text:list-item>
            <text:list-item text:style-override="id1-3-2-4-9-3">
              <text:number>3.</text:number>
              <text:p text:style-name="al">Waterkeringen en wegen</text:p>
            </text:list-item>
            <text:list-item text:style-override="id1-3-2-4-9-4">
              <text:number>4.</text:number>
              <text:p text:style-name="al">Watersystemen</text:p>
            </text:list-item>
            <text:list-item text:style-override="id1-3-2-4-9-5">
              <text:number>5.</text:number>
              <text:p text:style-name="al">Bestuur, Informatie en Juridisch Advies </text:p>
            </text:list-item>
            <text:list-item text:style-override="id1-3-2-4-9-6">
              <text:number>6.</text:number>
              <text:p text:style-name="al">Bedrijfsvoering</text:p>
            </text:list-item>
            <text:list-item text:style-override="id1-3-2-4-9-7">
              <text:number>7.</text:number>
              <text:p text:style-name="al">Afvalwaterketen</text:p>
            </text:list-item>
            <text:list-item text:style-override="id1-3-2-4-9-8">
              <text:number>8.</text:number>
              <text:p text:style-name="al">Integrale plannen en projecten</text:p>
            </text:list-item>
            <text:list-item text:style-override="id1-3-2-4-9-9">
              <text:number>9.</text:number>
              <text:p text:style-name="al">Interne bevoegdheidsverdeling tijdens crises</text:p>
            </text:list-item>
          </text:list>
          <text:p text:style-name="al">In de eerste kolom is de bevoegdheid omschreven die wordt gemandateerd of waarvoor een volmacht wordt gegeven dan wel machtiging wordt verleend.</text:p>
          <text:p text:style-name="al"/>
          <text:p text:style-name="al">In de tweede kolom is het mandaterend of volmacht/machtiging gevend bestuursorgaan genoemd. Dit is het college van dijkgraaf en hoogheemraden (D&amp;H) of de dijkgraaf (D).</text:p>
          <text:p text:style-name="al"/>
          <text:p text:style-name="al">In de derde kolom is de soort bevoegdheid genoemd:</text:p>
          <text:list text:style-name="id1-3-2-4-15">
            <text:list-item text:style-override="id1-3-2-4-15-1">
              <text:number>•</text:number>
              <text:p text:style-name="al">
              <text:span text:style-name="nadrukondlijn">Mandaat (Mt)</text:span>: de bevoegdheid om namens het college dan wel de dijkgraaf besluiten in de zin van de Algemene wet bestuursrecht te nemen;</text:p>
            </text:list-item>
            <text:list-item text:style-override="id1-3-2-4-15-2">
              <text:number>•</text:number>
              <text:p text:style-name="al">
              <text:span text:style-name="nadrukondlijn">Volmacht (V)</text:span>: de bevoegdheid om namens het bestuursorgaan privaatrechtelijke rechtshandelingen te verrichten</text:p>
            </text:list-item>
            <text:list-item text:style-override="id1-3-2-4-15-3">
              <text:number>•</text:number>
              <text:p text:style-name="al">
              <text:span text:style-name="nadrukondlijn">Machtiging (Mg)</text:span>: de bevoegdheid om namens het bestuursorgaan feitelijke handelingen te verrichten die noch een besluit noch een privaatrechtelijke rechtshandeling zijn.</text:p>
            </text:list-item>
          </text:list>
          <text:p text:style-name="al">In de vierde kolom is de mandaatnemer benoemd: secretarisdirecteur (SD). Alle bevoegdheden worden vervolgens via de SD verder gemandateerd.</text:p>
          <text:p text:style-name="al"/>
          <text:p text:style-name="al">In de vijfde en zesde kolom is de ondermandaatnemer benoemd: directeur (D), afdelingshoofd (AH) of (nader aan te wijzen) medewerker. In enkele gevallen is aan alle medewerkers ondermandaat verleend (bijvoorbeeld het ondermandaat bij 1.1). In andere gevallen is de bevoegdheid tot verder ondermandaat opgenomen. Verder ondermandaat is dan mogelijk aan ‘nader aan te wijzen medewerkers’. Daarvoor moet een modelbesluit worden gebruikt. Dit is verkrijgbaar bij het cluster Juridisch Advies (JAV). De aanwijzingsbesluiten moeten worden gemeld aan het cluster JA dat het register met aanwijzingsbesluiten beheert. Contactpersoon JAV: Annelieke Limahelu. </text:p>
          <text:p text:style-name="al"/>
          <text:p text:style-name="al">In de zevende kolom zijn de eventuele voorwaarden genoemd.</text:p>
          <text:p text:style-name="al"/>
          <text:p text:style-name="al">In artikel 5 van het Algemeen Bevoegdhedenbesluit HHSK 2013 zijn de algemene voorwaarden voor het gebruik van (onder)mandaat, (onder)volmacht en (onder)machtiging genoemd.</text:p>
          <text:list text:style-name="id1-3-2-4-23">
            <text:list-item text:style-override="id1-3-2-4-23-1">
              <text:number>•</text:number>
              <text:p text:style-name="al">Als een te nemen beslissing bestuurlijk gevoelig is en/of rechtstreeks gevolgen heeft voor de relatie met een ander overheidsorgaan moet de te nemen beslissing worden besproken met het bestuursorgaan/de mandaatgever. </text:p>
            </text:list-item>
            <text:list-item text:style-override="id1-3-2-4-23-2">
              <text:number>•</text:number>
              <text:p text:style-name="al">De uitoefening van de bevoegdheid geschiedt binnen de grenzen van de vastgestelde taken/processen, met inachtneming van het ter zake geldende recht, de vastgestelde of vast te stellen beleids- en uitvoeringsregels en de regels voor het beheer van budgetten (hoofdstuk III Algemeen Bevoegdhedenbesluit HHSK 2013).</text:p>
            </text:list-item>
            <text:list-item text:style-override="id1-3-2-4-23-3">
              <text:number>•</text:number>
              <text:p text:style-name="al">Op verzoek van de mandaatgever moet een rapportage over de uitoefening van de bevoegdheid worden verschaft. </text:p>
            </text:list-item>
          </text:list>
          <text:p text:style-name="al">
          <text:span text:style-name="nadrukcur">Daar waar in de kolommen gesproken wordt over mandaat en (verder) </text:span>
          <text:span text:style-name="nadrukcur">ondermandaat</text:span>
          <text:span text:style-name="nadrukcur"> is voor zover van toepassing tevens bedoeld volmacht/machtiging en (verder) </text:span>
          <text:span text:style-name="nadrukcur">ondervolmacht</text:span>
          <text:span text:style-name="nadrukcur">/</text:span>
          <text:span text:style-name="nadrukcur">ondermachtiging</text:span>
          <text:span text:style-name="nadrukcur">.</text:span>
        </text:p>
          <text:p text:style-name="al"/>
          <text:p text:style-name="al">
          <text:span text:style-name="nadrukvet">Bijlage:</text:span>
        </text:p>
          <text:p text:style-name="al">Overzicht namen van directeuren en afdelingshoofden werkzaam bij het hoogheemraadschap van Schieland en de Krimpenerwaard </text:p>
          <text:p text:style-name="al"/>
          <text:list text:style-name="id1-3-2-4-29">
            <text:list-item text:style-override="id1-3-2-4-29-1">
              <text:number>1.</text:number>
              <text:p text:style-name="al">
              <text:span text:style-name="nadrukvet">
                <text:span text:style-name="nadrukondlijn">ALGEMEEN</text:span>
              </text:span>
            </text:p>
            </text:list-item>
          </text:list>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column table:style-name="id1-3-2-4-30-1-7"/>
              <table:table-column table:style-name="id1-3-2-4-30-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Soort bevoegdheid</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Verder onder-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zenden van ontvangstbevestigingen van bij het bestuur ingekomen verzoeken, zienswijzen, bezwaarschriften, bedenkingen en beroepschriften, het doen uitgaan van kennisgevingen op grond van wet- en regelgeving, alsmede het doen uitgaan van brieven die uitsluitend mededelingen, inlichtingen of feitelijke informatie bevatten, alsmede het verstrekken van (enquête)gegevens.</text:p>
                </table:table-cell>
                <table:table-cell table:style-name="cell_frame_all" table:number-rows-spanned="1" table:number-columns-spanned="1">
                  <text:p text:style-name="table_al">College /dijkgraaf</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anvragen van vergunningen en ontheffingen, het doen van meldingen en het voldoen aan informatieplicht bij andere overheidsinstan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a</text:p>
                </table:table-cell>
                <table:table-cell table:style-name="cell_frame_all" table:number-rows-spanned="1" table:number-columns-spanned="1">
                  <text:p text:style-name="table_al">Het nemen van besluiten in het kader van de Wet openbaarheid van bestuur (waaronder het verstrekken van milieu-inform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ext:p text:style-name="table_al">Met instemming van JAV.</text:p>
                </table:table-cell>
              </table:table-row>
              <table:table-row table:style-name="row">
                <table:table-cell table:style-name="cell_frame_all" table:number-rows-spanned="1" table:number-columns-spanned="1">
                  <text:p text:style-name="table_al">1.3b</text:p>
                </table:table-cell>
                <table:table-cell table:style-name="cell_frame_all" table:number-rows-spanned="1" table:number-columns-spanned="1">
                  <text:p text:style-name="table_al">Het verdagen van de beslissing op een Wob-verzoek als bedoeld in artikel 6, lid 2 Wob en het opschorten van de termijn voor het geven van een beslissing op een wob-verzoek als bedoeld in artikel 6, lid 3 Wo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indienen van een verweerschrift in het kader van een procedure op grond van de Awb voor zover het zich richt tegen een beschikking van het bestuursorgaan. </text:p>
                </table:table-cell>
                <table:table-cell table:style-name="cell_frame_all" table:number-rows-spanned="1" table:number-columns-spanned="1">
                  <text:p text:style-name="table_al">College / dijkgraaf</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ext:p text:style-name="table_al">Met instemming van JAV.</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indienen van een dagvaarding bij een civiele procedure.</text:p>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ext:p text:style-name="table_al">Met instemming van JAV.</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doen van aangifte bij de politie en het als getuige of verdachte optreden in het kader van een procedure.</text:p>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In overleg met het afdelingshoofd of diens plaatsvervanger</text:p>
                </table:table-cell>
              </table:table-row>
              <table:table-row table:style-name="row">
                <table:table-cell table:style-name="cell_frame_all" table:number-rows-spanned="1" table:number-columns-spanned="1">
                  <text:p text:style-name="table_al">1.7a</text:p>
                </table:table-cell>
                <table:table-cell table:style-name="cell_frame_all" table:number-rows-spanned="1" table:number-columns-spanned="1">
                  <text:p text:style-name="table_al">Het aangaan van (financiële en juridische) verplichtingen en het houden van aanbestedingen voor uit te voeren werken, leveringen en diensten en het nemen van alle noodzakelijke beslissingen in een aanbestedingsprocedure (inclusief het afhandelen van kl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V/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AH</text:p>
                </table:table-cell>
                <table:table-cell table:style-name="cell_frame_all" table:number-rows-spanned="1" table:number-columns-spanned="1">
                  <text:p text:style-name="table_al">Budgethouders/ nader aan te wijzen medewerkers</text:p>
                </table:table-cell>
                <table:table-cell table:style-name="cell_frame_all" table:number-rows-spanned="1" table:number-columns-spanned="1">
                  <text:p text:style-name="table_al">Met inachtneming van het geldende inkoop- en aanbestedingsbeleid en hoofdstuk II en III van het Algemeen Bevoegdhedenbesluit HHSK 2013. NB: Bij inkoop gelden de teken- en beschikkingsbevoegd-heden uit de artikelen 18 (exploitatie) en 27 (investeringen) van het Algemeen bevoegdhedenbesluit 2013. </text:p>
                </table:table-cell>
              </table:table-row>
              <table:table-row table:style-name="row">
                <table:table-cell table:style-name="cell_frame_all" table:number-rows-spanned="1" table:number-columns-spanned="1">
                  <text:p text:style-name="table_al">1.7b</text:p>
                </table:table-cell>
                <table:table-cell table:style-name="cell_frame_all" table:number-rows-spanned="1" table:number-columns-spanned="1">
                  <text:p text:style-name="table_al">Afwijken van de algemene inkoopvoorwaarden bij het inkopen van diensten (AWVODI), leveringen (AWIV) en ICT (AWB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ext:p text:style-name="table_al">Met instemming van JAV (advocaat in dienstbetrekk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uitoefenen van de doorzendplicht c.q. de terugzendplicht ingevolge artikel 2:3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oepassing geven aan de uniforme openbare voorbereidingsprocedure als bedoeld in afdeling 3.4 Awb (het terinzageleggen, het openbaar kennisgeven, het in ontvangst nemen van een mondelinge zienswijz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stellen van een termijn om een aanvraag met gegevens en bescheiden, dan wel met een vertaling of een samenvatting aan te vullen, alsmede te beslissen om een aanvraag niet te behandelen als bedoeld in artikel 4: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afwijzen van een herhaalde aanvraag bij het ontbreken van nieuwe feiten of omstandigheden op grond van artikel 4:6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esluit tot termijnverlenging van een te geven beschikking (artikel 3:18 Awb) en de kennisgeving van een nieuwe termijn als de beschikking niet binnen de bij wettelijk voorschrift bepaalde termijn kan worden gegeven (artikel 4:1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elefonisch) horen van de aanvrager en belanghebbenden zoals bedoeld in de artikelen 4:7 en 4:8 van de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esluit om, indien er sprake is van een omstandigheid genoemd in artikel 4:11 en 4:12 Awb, het horen achterwege te la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vaststellen van de verplichting tot betaling van een geldsom als bedoeld in artikel 4:86 Awb (bestuursrechtelijke geldschuld).</text:p>
                </table:table-cell>
                <table:table-cell table:style-name="cell_frame_all" table:number-rows-spanned="1" table:number-columns-spanned="1">
                  <text:p text:style-name="table_al">College / dijkgraaf</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vaststellen van aanvraagformulieren zoals bedoeld in artikel 4: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indienen van adviezen en zienswijzen namens het bestuursorga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ext:p text:style-name="table_al">Na consultatie portefeuillehouder. Hieronder begrepen is ook het ogv artikel 3.1.1 Besluit Bro geven van een advies over een in voorbereiding zijnde bestemmingsplan of een Rijks- of provinciaal inpassingspl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Uitwerken hoofdstructuur van de organisatie. Bij een wijziging van de organisatie houdt dit in: het nemen van beslissingen over taakinhoud en taakverdeling, functiebeschrijvingen, verantwoordelijkheden en bevoegdheden, met uitzondering van beslissingen t.a.v. secretaris-directeur, de directeur en de concerncontroll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V</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Tot stand brengen en uitvoeren van het personeelshandb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V</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a</text:p>
                </table:table-cell>
                <table:table-cell table:style-name="cell_frame_all" table:number-rows-spanned="1" table:number-columns-spanned="1">
                  <text:p text:style-name="table_al">Het aangaan van een arbeidsovereenkomst met secretaris-directeur, directeur en concerncontroll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b</text:p>
                </table:table-cell>
                <table:table-cell table:style-name="cell_frame_all" table:number-rows-spanned="1" table:number-columns-spanned="1">
                  <text:p text:style-name="table_al">Het aangaan van een arbeidsovereenkomst met afdelingshoof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V</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able:table-cell table:style-name="cell_frame_all" table:number-rows-spanned="1" table:number-columns-spanned="1">
                  <text:p text:style-name="table_al">Met inachtneming van de door de secretaris-directeur gestelde regels. Deovereenkomsten worden ondertekend door de secretaris-directeur.)</text:p>
                </table:table-cell>
              </table:table-row>
              <table:table-row table:style-name="row">
                <table:table-cell table:style-name="cell_frame_all" table:number-rows-spanned="1" table:number-columns-spanned="1">
                  <text:p text:style-name="table_al">1.21a</text:p>
                </table:table-cell>
                <table:table-cell table:style-name="cell_frame_all" table:number-rows-spanned="1" table:number-columns-spanned="1">
                  <text:p text:style-name="table_al">Het uitoefenen van bevoegdheden die op grond van de CAO VWVW en het personeelshandboek toekomen aan het college ten aanzien van onder zijn verantwoordelijkheid werkende medewerkers, waaronder begrepen het aannemen van personeel binnen de vastgestelde formatie alsmede vrijwillig ont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V</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ext:p text:style-name="table_al">Voor afdelingshoofden gelden de volgende uitzonderingen: </text:p>
                  <text:list text:style-name="id1-3-2-4-30-1-9-25-8-2">
                    <text:list-item text:style-override="id1-3-2-4-30-1-9-25-8-2-1">
                      <text:number>1.</text:number>
                      <text:p text:style-name="table_al">de aanstelling/het aannemen van de secretarisdirecteur, directeur, de afdelingshoofden en de concerncontroller </text:p>
                    </text:list-item>
                  </text:list>
                  <text:list text:style-name="id1-3-2-4-30-1-9-25-8-3">
                    <text:list-item text:style-override="id1-3-2-4-30-1-9-25-8-3-1">
                      <text:number>2.</text:number>
                      <text:p text:style-name="table_al">het geven van disciplinaire straffen. Voor de secretaris-directeur gelden de volgende uitzonderingen: </text:p>
                      <text:list text:style-name="id1-3-2-4-30-1-9-25-8-3-1-3">
                        <text:list-item text:style-override="id1-3-2-4-30-1-9-25-8-3-1-3-1">
                          <text:number>1.</text:number>
                          <text:p text:style-name="table_al">de aanstelling/het aannemen van de secretarisdirecteur, directeur en de concerncontroller.</text:p>
                        </text:list-item>
                      </text:list>
                    </text:list-item>
                  </text:list>
                </table:table-cell>
              </table:table-row>
              <table:table-row table:style-name="row">
                <table:table-cell table:style-name="cell_frame_all" table:number-rows-spanned="1" table:number-columns-spanned="1">
                  <text:p text:style-name="table_al">1.21b</text:p>
                </table:table-cell>
                <table:table-cell table:style-name="cell_frame_all" table:number-rows-spanned="1" table:number-columns-spanned="1">
                  <text:p text:style-name="table_al">Het instellen van een arbeidsvoorwaardencommissi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c</text:p>
                </table:table-cell>
                <table:table-cell table:style-name="cell_frame_all" table:number-rows-spanned="1" table:number-columns-spanned="1">
                  <text:p text:style-name="table_al">Het beoordelen van medewerk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V</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onvrijwillig ontslaan van persone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V</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uitzondering van de directeur, de afdelingshoofden en de concerncontroller.</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Taken en bevoegdheden ARBO-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vaststellen van ontwerpprojectplannen op grond van de Waterwet voorafgaand aan de kennisgeving of public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mbtelijkopdracht-gev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vaststellen van een projectplan op grond van de Waterwet voor eenvoudige waterstaatswerken met eenvoudige procedure cfm. art. 4:8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mbtelijkopdracht-gev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vaststellen van een projectplan op grond van de Waterwet als blijkt dat er in de zienswijzetermijn geen zienswijzen zijn ingediend/naar voren zijn gekom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mbtelijkopdracht-gev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lmacht voor het tekenen van samenwerkingsovereenkomsten na bestuurlijke besluitvo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Pf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aanvragen van subsidies met annexe beslui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ext:p text:style-name="table_al">Bij subsidie-aanvragen gelden de teken- en beschikkingsbevoegd-heden uit de artikelen 18 (exploitatie) en 27 (investeringen) van het Algemeen bevoegdhedenbesluit 2013. </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Aanvragen, wijzigen en intrekken van gebruikersaccounts voor interne en externe applicaties (bijvoorbeeld Prosa, e-hrm, e-Herkenning, DigiD-O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Treffen van schikkingen in geschi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V</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ext:p text:style-name="table_al">In overleg met de advocaat in dienstbetrekking en met inachtneming van het Algemeen Bevoegdhedenbesluit HHSK 2013 (grenzen budgethouders). In alle gevallen moet worden afgestemd met de portefeuillehouder juridische zaken.</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indienen van bezwaar- of beroepschrif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ext:p text:style-name="table_al">Na consultatie portefeuillehouder juridische zaken.</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afhandelen van klachten op grond van afdeling 9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5.19 voor het horen.</text:p>
                </table:table-cell>
              </table:table-row>
            </table:table>
            <text:p text:style-name="table_bottom"/>
          </text:section>
          <text:p text:style-name="al"/>
          <text:list text:style-name="id1-3-2-4-32">
            <text:list-item text:style-override="id1-3-2-4-32-1">
              <text:number>2.</text:number>
              <text:p text:style-name="al">
              <text:span text:style-name="nadrukvet">
                <text:span text:style-name="nadrukondlijn">AFDELING PUBLIEKSZAKEN</text:span>
              </text:span>
            </text:p>
            </text:list-item>
          </text:list>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column table:style-name="id1-3-2-4-33-1-7"/>
              <table:table-column table:style-name="id1-3-2-4-33-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Soort bevoegdheid</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Verder onder-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erlenen, intrekken, wijzigen of weigeren van vergunningen op grond van de Waterwet, Keur en wegenverordening en gedelegeerde.regel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erlenen van ontheffingen op grond van artikel 87 van het Reglement verkeersregels en verkeerstekens 1990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nemen van (tijdelijke) verkeersbesluiten en verkeersmaatregelen op grond van de Wegenverkeerswet en het Besluit administratieve bepalingen inzake het wegverk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ext:p text:style-name="table_al">Als er een samenloop is met een watervergunning of een andere ontheffing van het waterschap</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nemen van verkeersbesluiten op basis van de Scheepvaart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stellen van nadere eisen of maatwerkvoorschriften op grond van de Waterwet, gedelegeerde regelgevingen de Ke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indienen van adviezen bij vergunningen voor indirecte loz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sluiten en ondertekenen van privaatrechtelijke overeenkomsten voor de aanlevering per as van ongezuiverd afvalwater bij de AWZI’s.</text:p>
                </table:table-cell>
                <table:table-cell table:style-name="cell_frame_all" table:number-rows-spanned="1" table:number-columns-spanned="1">
                  <text:p text:style-name="table_al">College / dijkgraaf</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stemming van JAV</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list text:style-name="id1-3-2-4-33-1-9-9-2-1">
                    <text:list-item text:style-override="id1-3-2-4-33-1-9-9-2-1-1">
                      <text:number>a.</text:number>
                      <text:p text:style-name="table_al">Besluiten over bestuurlijke- en herstelsancties: bestuurlijke boete, last onder bestuursdwang en last onder dwangsom.</text:p>
                    </text:list-item>
                  </text:list>
                </table:table-cell>
                <table:table-cell table:style-name="cell_frame_all" table:number-rows-spanned="1" table:number-columns-spanned="1">
                  <text:p text:style-name="table_al">College / dijkgraaf</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DGR en 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3-1-9-10-2-1">
                    <text:list-item text:style-override="id1-3-2-4-33-1-9-10-2-1-1">
                      <text:number>b.</text:number>
                      <text:p text:style-name="table_al">Besluiten tot het nemen van bestuurlijke en herstelsancties in het kader van de schouw gewoon en buitengewoon onderhoud: bestuurlijke boete, last onder bestuursdwang en last onder dwangsom.</text:p>
                    </text:list-item>
                  </text:list>
                </table:table-cell>
                <table:table-cell table:style-name="cell_frame_all" table:number-rows-spanned="1" table:number-columns-spanned="1">
                  <text:p text:style-name="table_al">College / dijkgraaf</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A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3-1-9-11-2-1">
                    <text:list-item text:style-override="id1-3-2-4-33-1-9-11-2-1-1">
                      <text:number>c.</text:number>
                      <text:p text:style-name="table_al">Het afwijzen van een verzoek om handhaving</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AH</text:p>
                </table:table-cell>
                <table:table-cell table:style-name="cell_frame_all" table:number-rows-spanned="1" table:number-columns-spanned="1"/>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uitoefenen van bestuursdwang in spoedeisende gevallen als bedoeld in artikel 5:3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ext:p text:style-name="table_al">Z.s.m. mondeling besluit op schrift stellen.</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list text:style-name="id1-3-2-4-33-1-9-13-2-1">
                    <text:list-item text:style-override="id1-3-2-4-33-1-9-13-2-1-1">
                      <text:number>a.</text:number>
                      <text:p text:style-name="table_al">Het vaststellen van de hoogte van de verschuldigde kosten voor de toepassing van bestuursdwang als bedoeld in artikel 5:25 lid 6 Awb.</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A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3-1-9-14-2-1">
                    <text:list-item text:style-override="id1-3-2-4-33-1-9-14-2-1-1">
                      <text:number>b.</text:number>
                      <text:p text:style-name="table_al">Het vaststellen van een beschikking omtrent de invordering van een dwangsom als bedoeld in artikel 5:37 Awb.</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A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Uitvoering geven aan artikel 257ba Wetboek van Strafvordering jo artikel 4.2 sub b Besluit OM-afdoening (bestuurlijke strafbeschik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A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goedkeuren van visplan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A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vertegenwoordigen van het bestuursorgaan bij de behandeling van bezwaar- en beroepschriften en verzoeken om voorlopige voorziening op grond van de Algemene wet bestuursrecht [Awb] voor de bezwaarschriftencommissie, de rechtbank, het gerechtshof, de afdeling Bestuurs-rechtspraak van de Raad van State, de Centrale Raad van Beroep en het College van beroep voor het Bedrijfsleven (bestuursrechtelijke procedures).</text:p>
                </table:table-cell>
                <table:table-cell table:style-name="cell_frame_all" table:number-rows-spanned="1" table:number-columns-spanned="1">
                  <text:p text:style-name="table_al">College / dijkgraaf</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uit na formele mer-beoordeling van de aanleg, wijziging of uitbreiding van werken voor het onttrekken of kunstmatig aanvullen van grondwater in gevallen waarin de activiteit betrekking heeft op een hoeveelheid water van 1,5 miljoen m<text:span text:style-name="sup">3</text:span> of meer per jaar tot 10 miljoen m<text:span text:style-name="sup">3</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esluit na vormvrije mer-beoordeling van de aanleg, wijziging of uitbreiding van werken voor het onttrekken of kunstmatig aanvullen van grondwater in gevallen waarin de activiteit betrekking heeft op een hoeveelheid water van minder dan 1,5 miljoen m<text:span text:style-name="sup">3</text:span> per j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
            <text:p text:style-name="table_bottom"/>
          </text:section>
          <text:list text:style-name="id1-3-2-4-34">
            <text:list-item text:style-override="id1-3-2-4-34-1">
              <text:number>3.</text:number>
              <text:p text:style-name="al">
              <text:span text:style-name="nadrukvet">
                <text:span text:style-name="nadrukondlijn">AFDELING WATERKERINGEN &amp; WEGEN</text:span>
              </text:span>
            </text:p>
            </text:list-item>
          </text:list>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column table:style-name="id1-3-2-4-35-1-7"/>
              <table:table-column table:style-name="id1-3-2-4-35-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Soort bevoegdheid</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 mandaat aan</text:span>
                  </text:p>
                </table:table-cell>
                <table:table-cell table:style-name="cell_frame_all" table:number-rows-spanned="1" table:number-columns-spanned="1">
                  <text:p text:style-name="table_al">
                    <text:span text:style-name="nadrukvet">Verder onder- 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stellen van nadere regels ter uitvoering van artikel 3.7 van de Keur van Schieland en de Krimpenerwaard (dijkbewa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benoemen van de leden van het dijkbewaking als bedoeld in artikel 3.7 van de Keur van Schieland en de Krimpenerwaard en het intrekken van deze benoe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jaarlijks) herzien van de hoogte van de vergoeding voor de leden van het dijkbewa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nemen van (tijdelijke) verkeersbesluiten en verkeersmaatregelen op grond van de Wegenverkeerswet en het Besluit administratieve bepalingen inzake het wegverk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ext:p text:style-name="table_al">Als er geen samenloop is met een watervergunning of een andere ontheffing van het waterschap</text:p>
                </table:table-cell>
              </table:table-row>
            </table:table>
            <text:p text:style-name="table_bottom"/>
          </text:section>
          <text:p text:style-name="al">
          <text:span text:style-name="nadrukvet">
            <text:span text:style-name="nadrukondlijn">4. AFDELING WATERSYSTEMEN</text:span>
          </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column table:style-name="id1-3-2-4-37-1-7"/>
              <table:table-column table:style-name="id1-3-2-4-37-1-8"/>
              <table:table-row table:style-name="row">
                <table:table-cell table:style-name="cell_frame_all" table:number-rows-spanned="1" table:number-columns-spanned="1"/>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Soort bevoegdheid</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Verder onder- 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sluiten en ondertekenen van privaatrechtelijke overeenkomsten voor baggerdepots.</text:p>
                </table:table-cell>
                <table:table-cell table:style-name="cell_frame_all" table:number-rows-spanned="1" table:number-columns-spanned="1">
                  <text:p text:style-name="table_al">College / dijkgraaf</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ext:p text:style-name="table_al">Met instemming van JAV en cluster Planning, Control en Subsidies</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aanvragen van vergunningen enontheffingen, het doen van meldingen en het voldoen aan informatieplicht bij andere overheidsinstan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projectleiders</text:p>
                </table:table-cell>
                <table:table-cell table:style-name="cell_frame_all" table:number-rows-spanned="1" table:number-columns-spanned="1"/>
              </table:table-row>
            </table:table>
            <text:p text:style-name="table_bottom"/>
          </text:section>
          <text:list text:style-name="id1-3-2-4-38">
            <text:list-item text:style-override="id1-3-2-4-38-1">
              <text:number>5.</text:number>
              <text:p text:style-name="al">
              <text:span text:style-name="nadrukvet">
                <text:span text:style-name="nadrukondlijn">AFDELING BESTUUR, INFORMATIE EN JURIDISCH ADVIES</text:span>
              </text:span>
            </text:p>
            </text:list-item>
          </text:list>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column table:style-name="id1-3-2-4-40-1-7"/>
              <table:table-column table:style-name="id1-3-2-4-40-1-8"/>
              <table:table-row table:style-name="row">
                <table:table-cell table:style-name="cell_frame_all" table:number-rows-spanned="1" table:number-columns-spanned="1"/>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Soort bevoegdheid</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Verder onder-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aansprakelijk en in gebreke stellen van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ext:p text:style-name="table_al">In overleg met de betreffende vakafdeling.</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beslissen op verzoeken om schadevergoeding en nadeelcompen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 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ext:p text:style-name="table_al">Het toekennen van verzoeken om nadeel-compensatie tot een bedrag van € 50.000 met inachtneming van de Nadeelcompensatieregeling.</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vertegenwoordigen van het waterschap in kort gedingprocedures, eerste aanleg, hoger beroep en cassatie (civielrechtelijke procedures).</text:p>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dvocaat in dienstbetrekking Nader aan te wijzen medewerkers</text:p>
                </table:table-cell>
                <table:table-cell table:style-name="cell_frame_all" table:number-rows-spanned="1" table:number-columns-spanned="1">
                  <text:p text:style-name="table_al">Inclusief de inschakeling en aansturing van de verplichte vertegenwoordiging door een advocaat.</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vertegenwoordigen van het bestuursorgaan bij de behandeling van bezwaar- en beroepschriften en verzoeken om voorlopige voorziening op grond van de Algemene wet bestuursrecht [Awb] voor de bezwaarschriftencommissie, de rechtbank, het gerechtshof, de afdeling Bestuurs-rechtspraak van de Raad van State, de Centrale Raad van Beroep en het College van beroep voor het Bedrijfsleven (bestuursrechtelijke procedures).</text:p>
                </table:table-cell>
                <table:table-cell table:style-name="cell_frame_all" table:number-rows-spanned="1" table:number-columns-spanned="1">
                  <text:p text:style-name="table_al">College / dijkgraaf</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Advocaat in dienstbetrekking </text:p>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nemen van besluiten en verrichten van (privaat)rechtelijke (rechts)handelingen inzake verjaring, huren, verhuren, of op andere wijze in gebruik geven van roerende en onroerende zaken m.u.v. erfpa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V</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ext:p text:style-name="table_al">De gemandateerde (AH BIJ) heeft mandaat tot € 50.000.</text:p>
                  <text:p text:style-name="table_al"> Echter bij contracten die betrekking hebben op bijzondere situaties moet de pfh worden gekend.</text:p>
                  <text:p text:style-name="table_al"> College is bevoegd te beslissen tussen €50.000 en €250.000</text:p>
                  <text:p text:style-name="table_al"> Er vindt geen verrekening plaats van baten en lasten binnen het afdelingsbudget.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verkrijgen, vervreemden of bezwaren van onroerende zaken en het wijzigen of beëindigen van zakelijke rechten m.u.v. erfpa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V</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ext:p text:style-name="table_al">Met inachtneming van het Algemeen Delegatiebesluit 2005</text:p>
                  <text:p text:style-name="table_al"> De gemandateerde (AH BIJ) heeft mandaat tot € 50.000.</text:p>
                  <text:p text:style-name="table_al"> Echter bij contracten die betrekking hebben op bijzondere situaties moet de pfh worde gekend</text:p>
                  <text:p text:style-name="table_al"> College is bevoegd te beslissen tussen €50.000 en €250.000</text:p>
                  <text:p text:style-name="table_al"> Er vindt geen verrekening plaats van baten en lasten binnen het afdelingsbudget.</text:p>
                </table:table-cell>
              </table:table-row>
              <table:table-row table:style-name="row">
                <table:table-cell table:style-name="cell_frame_all" table:number-rows-spanned="1" table:number-columns-spanned="1">
                  <text:p text:style-name="table_al">5.7a</text:p>
                </table:table-cell>
                <table:table-cell table:style-name="cell_frame_all" table:number-rows-spanned="1" table:number-columns-spanned="1">
                  <text:p text:style-name="table_al">Het voor de eerste maal vestigen van een recht van erfpa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b</text:p>
                </table:table-cell>
                <table:table-cell table:style-name="cell_frame_all" table:number-rows-spanned="1" table:number-columns-spanned="1">
                  <text:p text:style-name="table_al">Alle andere rechtshandelingen inzake erfpacht (zoals doen van een voorstel tot afkoop, heruitgifte, waardebepaling, etc.).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V</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Doorzenden bezwaarschrift ex artikel 6:1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Verdagen beslissing op bezwaar ex artikel 7:10 lid 3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Verdagen beslissing op Wob-verzoek ex artikel 6 Wo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Het nemen van besluiten op grond van de Algemene Verordening Gegevensbescherming (was: Wet Bescherming Persoons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Functionaris Gegevens-bescherming (was: privacyofficer) en 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et vaststellen van de verschuldigde dwangsom bij niet tijdig beslissen als bedoeld in artikel 4:18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list text:style-name="id1-3-2-4-40-1-9-15-2-1">
                    <text:list-item text:style-override="id1-3-2-4-40-1-9-15-2-1-1">
                      <text:number>1.</text:number>
                      <text:p text:style-name="table_al">Het vervangen van archiefbescheiden door reproducties, teneinde de aldus vervangen bescheiden te vernietigen, overeenkomstig artikel 7 van de Archiefwet 1995 en artikel 6, eerste en tweede lid van het Archiefbesluit 1995; </text:p>
                    </text:list-item>
                  </text:list>
                  <text:list text:style-name="id1-3-2-4-40-1-9-15-2-2">
                    <text:list-item text:style-override="id1-3-2-4-40-1-9-15-2-2-1">
                      <text:number>2.</text:number>
                      <text:p text:style-name="table_al">Het opmaken van een verklaring van vervanging van archiefbescheiden door reproducties, overeenkomstig artikel 8 van het Archiefbesluit 1995.</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list text:style-name="id1-3-2-4-40-1-9-16-2-1">
                    <text:list-item text:style-override="id1-3-2-4-40-1-9-16-2-1-1">
                      <text:number>1.</text:number>
                      <text:p text:style-name="table_al">Het vervreemden van archiefbescheiden overeenkomstig artikel 8 eerste en tweede lid van de Archiefwet 1995, artikel 7 eerste en tweede lid en artikel 8 van het Archiefbesluit 1995 </text:p>
                    </text:list-item>
                  </text:list>
                  <text:list text:style-name="id1-3-2-4-40-1-9-16-2-2">
                    <text:list-item text:style-override="id1-3-2-4-40-1-9-16-2-2-1">
                      <text:number>2.</text:number>
                      <text:p text:style-name="table_al">Het opmaken van een verklaring van vervreemding van archiefbescheiden, overeenkomstig artikel 8 van het Archiefbesluit 1995</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list text:style-name="id1-3-2-4-40-1-9-17-2-1">
                    <text:list-item text:style-override="id1-3-2-4-40-1-9-17-2-1-1">
                      <text:number>1.</text:number>
                      <text:p text:style-name="table_al">Het overbrengen van archiefbescheiden naar de archiefbewaarplaats van HHSK, overeenkomstig artikel 12 eerste lid van de Archiefwet 1995 en artikel 9 van het Archiefbesluit 1995. </text:p>
                    </text:list-item>
                  </text:list>
                  <text:list text:style-name="id1-3-2-4-40-1-9-17-2-2">
                    <text:list-item text:style-override="id1-3-2-4-40-1-9-17-2-2-1">
                      <text:number>2.</text:number>
                      <text:p text:style-name="table_al">Het vervroegd overbrengen van archiefbescheiden naar de archiefbewaarplaats van HHSK, overeenkomstig artikel 13 eerste lid van de Archiefwet 1995. </text:p>
                    </text:list-item>
                  </text:list>
                  <text:list text:style-name="id1-3-2-4-40-1-9-17-2-3">
                    <text:list-item text:style-override="id1-3-2-4-40-1-9-17-2-3-1">
                      <text:number>3.</text:number>
                      <text:p text:style-name="table_al">Het verzoeken om het verlenen van een machtiging door Gedeputeerde Staten tot opschorting van de overbrenging van archiefbescheiden naar de archiefbewaarplaats van HHSK, overeenkomstig artikel 13 derde en vierde lid van de Archiefwet 1995. </text:p>
                    </text:list-item>
                  </text:list>
                  <text:list text:style-name="id1-3-2-4-40-1-9-17-2-4">
                    <text:list-item text:style-override="id1-3-2-4-40-1-9-17-2-4-1">
                      <text:number>4.</text:number>
                      <text:p text:style-name="table_al">Het opmaken van een verklaring van overbrenging van archiefbescheiden naar de archiefbewaarplaats van HHSK, overeenkomstig artikel 8 van het Archiefbesluit 1995.</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Het opmaken van een verklaring van vernietiging van archiefbescheiden, overeenkomstig artikel 8 van het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Het stellen van beperkingen aan de openbaarheid van archiefbescheiden, overeenkomstig artikel 15 eerste en tweede lid en artikel 16 tweede lid van de Archiefwet 1995 en artikel 10 van het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Het aanvragen van autorisatie, gegevensverstrekking en gebruik van landelijke basisregistraties (waaronder GBA, kadastrale gegevens, BGT et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Het horen van klager en degene op wiens gedraging de klacht betrekking heeft als bedoeld in artikel 9:10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Klachten-coöordinator en medewerkers JAV</text:p>
                </table:table-cell>
                <table:table-cell table:style-name="cell_frame_all" table:number-rows-spanned="1" table:number-columns-spanned="1">
                  <text:p text:style-name="table_al">Met inachtneming van het bepaalde in hoofdstuk 9 Awb en punt 1.32 van dit register.</text:p>
                </table:table-cell>
              </table:table-row>
            </table:table>
            <text:p text:style-name="table_bottom"/>
          </text:section>
          <text:list text:style-name="id1-3-2-4-41">
            <text:list-item text:style-override="id1-3-2-4-41-1">
              <text:number>6.</text:number>
              <text:p text:style-name="al">
              <text:span text:style-name="nadrukvet">
                <text:span text:style-name="nadrukondlijn">AFDELING BEDRIJFSVOERING</text:span>
              </text:span>
            </text:p>
            </text:list-item>
          </text:list>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column table:style-name="id1-3-2-4-42-1-7"/>
              <table:table-column table:style-name="id1-3-2-4-42-1-8"/>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afsluiten van verzek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ext:p text:style-name="table_al">Met inachtneming van hoofdstuk II en III van het Algemeen Bevoegdhedenbesluit HHSK 2013.</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aangaan van geldl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 (onder-mandaat vervalt, bevoegdheid ligt bij SD)</text:p>
                </table:table-cell>
                <table:table-cell table:style-name="cell_frame_all" table:number-rows-spanned="1" table:number-columns-spanned="1"/>
                <table:table-cell table:style-name="cell_frame_all" table:number-rows-spanned="1" table:number-columns-spanned="1">
                  <text:p text:style-name="table_al">Met inachtneming van het Treasurystatuut</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instellen van (dwang)invorderingsmaatregelen ter zake van aan het hoogheemraadschap verschuldigde bedragen, niet zijnde belastingen of daarmee gelijk te stellen heff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list text:style-name="id1-3-2-4-42-1-9-4-2-1">
                    <text:list-item text:style-override="id1-3-2-4-42-1-9-4-2-1-1">
                      <text:number>-</text:number>
                      <text:p text:style-name="table_al">Het aangaan en opzeggen van bankrekeningen;</text:p>
                    </text:list-item>
                    <text:list-item text:style-override="id1-3-2-4-42-1-9-4-2-1-2">
                      <text:number>-</text:number>
                      <text:p text:style-name="table_al">het wijzigen van profielen, limieten, bevoegde personen voor het doen van betalingen/overmaken van gelden).</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M</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list text:style-name="id1-3-2-4-43">
            <text:list-item text:style-override="id1-3-2-4-43-1">
              <text:number>7.</text:number>
              <text:p text:style-name="al">
              <text:span text:style-name="nadrukvet">
                <text:span text:style-name="nadrukondlijn">AFDELING AFVALWATERKETEN</text:span>
              </text:span>
            </text:p>
            </text:list-item>
          </text:list>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column table:style-name="id1-3-2-4-44-1-7"/>
              <table:table-column table:style-name="id1-3-2-4-44-1-8"/>
              <table:table-row table:style-name="row">
                <table:table-cell table:style-name="cell_frame_all" table:number-rows-spanned="1" table:number-columns-spanned="1"/>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Soort bevoegdheid</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Verder onder-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instemmen en adviseren op (gemeentelijke) rioleringsplan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Aangifte verontreinigingsheffing voor lozing gezuiverd afvalwater op rijkswa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errichten van handelingen voortvloeiend uit de aanbesteding energie, perceel elektriciteit en die noodzakelijk en bepalend zijn om tot vastlegging te komen van de prijs en voor het op dat moment gedefinieerde quotum en tijdva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Nader aan te wijzen medewerkers</text:p>
                </table:table-cell>
                <table:table-cell table:style-name="cell_frame_all" table:number-rows-spanned="1" table:number-columns-spanned="1"/>
              </table:table-row>
            </table:table>
            <text:p text:style-name="table_bottom"/>
          </text:section>
          <text:list text:style-name="id1-3-2-4-45">
            <text:list-item text:style-override="id1-3-2-4-45-1">
              <text:number>8.</text:number>
              <text:p text:style-name="al">
              <text:span text:style-name="nadrukvet">
                <text:span text:style-name="nadrukondlijn">Integrale plannen en projecten</text:span>
              </text:span>
            </text:p>
            </text:list-item>
          </text:list>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column table:style-name="id1-3-2-4-46-1-7"/>
              <table:table-column table:style-name="id1-3-2-4-46-1-8"/>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aanvragen van vergunningen en ontheffingen, het doen van meldingen en het voldoen aan informatieplicht bij andere overheidsinstan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projectleiders</text:p>
                </table:table-cell>
                <table:table-cell table:style-name="cell_frame_all" table:number-rows-spanned="1" table:number-columns-spanned="1"/>
              </table:table-row>
            </table:table>
            <text:p text:style-name="table_bottom"/>
          </text:section>
          <text:list text:style-name="id1-3-2-4-47">
            <text:list-item text:style-override="id1-3-2-4-47-1">
              <text:number>9.</text:number>
              <text:p text:style-name="al">
              <text:span text:style-name="nadrukvet">
                <text:span text:style-name="nadrukondlijn">Interne bevoegdheidsverdeling tijdens crises</text:span>
              </text:span>
            </text:p>
            </text:list-item>
          </text:list>
          <text:p text:style-name="al"/>
          <text:p text:style-name="al">Ook tijdens (potentiële) crises blijven de normale bevoegdheden van functionarissen uit de reguliere lijnorganisatie onverminderd van kracht. </text:p>
          <text:p text:style-name="al">De bevoegdheden uit dit hoofdstuk (hs. 9) mogen alleen worden gebruikt als het betreffende afdelingshoofd een gebeurtenis niet via de normale bevoegdheden kan afhandelen. Wanneer de situatie het toelaat adviseert de Juridisch coördinator (JCO) hierover.</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van de bevoegdheid</text:span>
                  </text:p>
                </table:table-cell>
                <table:table-cell table:style-name="cell_frame_all" table:number-rows-spanned="1" table:number-columns-spanned="1">
                  <text:p text:style-name="table_al">
                    <text:span text:style-name="nadrukvet">Mandaat, volmacht en/of machtiging verleend 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Voorwaarden / opmerkinge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Bevoegdheden die in de wet aan het college van D&amp;H en/of de dijkgraaf zijn toegewezen.</text:p>
                </table:table-cell>
                <table:table-cell table:style-name="cell_frame_all" table:number-rows-spanned="1" table:number-columns-spanned="1">
                  <text:p text:style-name="table_al">De dijkgraaf (al dan niet in de rol van voorzitter waterschapsbeleidsteam (WBT)). </text:p>
                </table:table-cell>
                <table:table-cell table:style-name="cell_frame_all" table:number-rows-spanned="1" table:number-columns-spanned="1"/>
                <table:table-cell table:style-name="cell_frame_all" table:number-rows-spanned="1" table:number-columns-spanned="1">
                  <text:p text:style-name="table_al">Voorbeelden hiervan zijn Waterschapswet art. 96 (bv. het wijzigen van een peilbesluit) en Waterwet art. 5.30 (afwenden van gevaar voor waterstaatswerken) .</text:p>
                  <text:p text:style-name="table_al"> De dijkgraaf kan ondermandaat, -volmacht of –machtiging verlenen aan één of meer hoogheemraden.</text:p>
                  <text:p text:style-name="table_al"> Wanneer de bevoegdheden die van de burgemeester of de voorzitter veiligheidsregio dreigen te raken treedt de dijkgraaf hiermee in contact om consensus te betrachten.</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Afwijken van een peilbesluit in geval van extreme droogte of extreme neerslag </text:p>
                </table:table-cell>
                <table:table-cell table:style-name="cell_frame_all" table:number-rows-spanned="1" table:number-columns-spanned="1">
                  <text:p text:style-name="table_al">operationeel leider</text:p>
                </table:table-cell>
                <table:table-cell table:style-name="cell_frame_all" table:number-rows-spanned="1" table:number-columns-spanned="1"/>
                <table:table-cell table:style-name="cell_frame_all" table:number-rows-spanned="1" table:number-columns-spanned="1">
                  <text:p text:style-name="table_al">Vigerend peilbesluit blijft van kracht maar wordt tijdelijk niet gehandhaafd</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Bevoegdheden van de secretaris-directeur uitoefenen, zolang niet wordt afgeweken van vastgesteld beleid, inclusief de financiële bevoegdheid.</text:p>
                </table:table-cell>
                <table:table-cell table:style-name="cell_frame_all" table:number-rows-spanned="1" table:number-columns-spanned="1">
                  <text:p text:style-name="table_al">Operationeel leider </text:p>
                  <text:p text:style-name="table_al">Beslissingen over bedragen boven € 500.000 liggen bij het WBT. </text:p>
                </table:table-cell>
                <table:table-cell table:style-name="cell_frame_all" table:number-rows-spanned="1" table:number-columns-spanned="1">
                  <text:p text:style-name="table_al">De coördinator plaats incident heeft een financieel ondermandaat van € 50.000 per crisi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Bevoegdheid tot het op- en afschalen van de eigen afdeling voor het voorbereiden of nemen van waterstaatkundige maatregelen.</text:p>
                </table:table-cell>
                <table:table-cell table:style-name="cell_frame_all" table:number-rows-spanned="1" table:number-columns-spanned="1">
                  <text:p text:style-name="table_al">Het afdelingshoofd van de waterstaatkundig betrokken afdeling.</text:p>
                </table:table-cell>
                <table:table-cell table:style-name="cell_frame_all" table:number-rows-spanned="1" table:number-columns-spanned="1"/>
                <table:table-cell table:style-name="cell_frame_all" table:number-rows-spanned="1" table:number-columns-spanned="1">
                  <text:p text:style-name="table_al">Bijvoorbeeld voor de inzet van extra mensen of middelen vanuit HHSK of een aannemer. Vanuit andere overheden valt onder bijstand, zie verderop.</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Bevoegdheid tot het opschalen van de crisisstructuur naar fase 1 of 2 </text:p>
                </table:table-cell>
                <table:table-cell table:style-name="cell_frame_all" table:number-rows-spanned="1" table:number-columns-spanned="1">
                  <text:p text:style-name="table_al">Operationeel leider</text:p>
                </table:table-cell>
                <table:table-cell table:style-name="cell_frame_all" table:number-rows-spanned="1" table:number-columns-spanned="1"/>
                <table:table-cell table:style-name="cell_frame_all" table:number-rows-spanned="1" table:number-columns-spanned="1">
                  <text:p text:style-name="table_al">Op verzoek van of in overleg met de betreffende afdelingshoofden.</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Bevoegdheid tot het opschalen van de crisisstructuur naar fase 3 of 4 </text:p>
                </table:table-cell>
                <table:table-cell table:style-name="cell_frame_all" table:number-rows-spanned="1" table:number-columns-spanned="1">
                  <text:p text:style-name="table_al">Dijkgraaf</text:p>
                </table:table-cell>
                <table:table-cell table:style-name="cell_frame_all" table:number-rows-spanned="1" table:number-columns-spanned="1"/>
                <table:table-cell table:style-name="cell_frame_all" table:number-rows-spanned="1" table:number-columns-spanned="1">
                  <text:p text:style-name="table_al">Na overleg met de operationeel leider, eventueel op verzoek daartoe van een of meer hoogheemraden.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Bevoegdheid tot het afschalen van de crisisstructuur van fase 3 of 4 naar een lagere fase</text:p>
                </table:table-cell>
                <table:table-cell table:style-name="cell_frame_all" table:number-rows-spanned="1" table:number-columns-spanned="1">
                  <text:p text:style-name="table_al">Dijkgraaf</text:p>
                </table:table-cell>
                <table:table-cell table:style-name="cell_frame_all" table:number-rows-spanned="1" table:number-columns-spanned="1"/>
                <table:table-cell table:style-name="cell_frame_all" table:number-rows-spanned="1" table:number-columns-spanned="1">
                  <text:p text:style-name="table_al">Na overleg met de operationeel leider, eventueel op verzoek daartoe van een of meer hoogheemraden. </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Bevoegdheid tot het afschalen van de crisisstructuur naar fase 2 naar 1 of naar de reguliere bedrijfsvoering</text:p>
                </table:table-cell>
                <table:table-cell table:style-name="cell_frame_all" table:number-rows-spanned="1" table:number-columns-spanned="1">
                  <text:p text:style-name="table_al">Operationeel leider</text:p>
                </table:table-cell>
                <table:table-cell table:style-name="cell_frame_all" table:number-rows-spanned="1" table:number-columns-spanned="1"/>
                <table:table-cell table:style-name="cell_frame_all" table:number-rows-spanned="1" table:number-columns-spanned="1">
                  <text:p text:style-name="table_al">Op verzoek van of in overleg met de betreffende afdelingshoofden.</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Bevoegdheid tot het vertegenwoordigen van HHSK en zo nodig andere waterbeheerders in een strategisch crisisbeleidsteam zoals dat van de KWA* of dat van een crisispartner zoals een WBT van een waterschap, een RBT van een veiligheidsregio of een GBT van een gemeente. </text:p>
                  <text:p text:style-name="table_al">*kleinschalige wateraanvoer</text:p>
                </table:table-cell>
                <table:table-cell table:style-name="cell_frame_all" table:number-rows-spanned="1" table:number-columns-spanned="1">
                  <text:p text:style-name="table_al">Dijkgraaf of diens equivalent bij een andere waterbeheerder</text:p>
                </table:table-cell>
                <table:table-cell table:style-name="cell_frame_all" table:number-rows-spanned="1" table:number-columns-spanned="1"/>
                <table:table-cell table:style-name="cell_frame_all" table:number-rows-spanned="1" table:number-columns-spanned="1">
                  <text:p text:style-name="table_al">Deze bevoegdheid vloeit o.a. voort uit de Waterwet, de Wet Veiligheidsregio’s en de convenanten met de Veiligheidsregio’s.</text:p>
                  <text:p text:style-name="table_al"> Dit betekent dat HHSK ook andere waterbeheerders vertegenwoordigt of dat HHSK door een andere waterbeheerder wordt vertegenwoordigd.</text:p>
                </table:table-cell>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Bevoegdheid tot het vertegenwoordigen van HHSK en zo nodig andere waterbeheerders in een operationeel crisisteam op tactisch niveau van een crisispartner zoals bv het WOT van een waterschap, een ROT van een veiligheidsregio of een SGBO van de politie</text:p>
                </table:table-cell>
                <table:table-cell table:style-name="cell_frame_all" table:number-rows-spanned="1" table:number-columns-spanned="1">
                  <text:p text:style-name="table_al">Operationeel leider of de operationeel leider van een andere waterbeheerder</text:p>
                </table:table-cell>
                <table:table-cell table:style-name="cell_frame_all" table:number-rows-spanned="1" table:number-columns-spanned="1">
                  <text:p text:style-name="table_al">Door de operationeel leider van HHSK of van een andere waterbeheerder nader aan te wijzen medewerker. </text:p>
                </table:table-cell>
                <table:table-cell table:style-name="cell_frame_all" table:number-rows-spanned="1" table:number-columns-spanned="1">
                  <text:p text:style-name="table_al">Artikel 3, tweede lid, van het Algemeen bevoegdhedenbesluit 2005 is in dat geval niet van toepassing: voor het verlenen van ondermandaat is in deze geen voorafgaande toestemming van de naasthogere mandaatgever nodig.</text:p>
                  <text:p text:style-name="table_al">De bevoegdheid om andere waterschappen te vertegenwoordigen, vloeit voort uit de Waterwet, de Wet Veiligheidsregio’s en de convenanten met de Veiligheidsregio’s. </text:p>
                  <text:p text:style-name="table_al">Dit betekent dat HHSK ook andere waterbeheerders vertegenwoordigt of dat HHSK door een andere waterbeheerder wordt vertegenwoordigd. </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Bevoegdheid tot het vertegenwoordigen van HHSK en zo nodig andere waterbeheerders in een crisisteam op operationeel-uitvoerend niveau zoals een commando plaats incident (CoPI) van een veiligheidsregio of richting een leider of beheerder plaats delict van de politie</text:p>
                </table:table-cell>
                <table:table-cell table:style-name="cell_frame_all" table:number-rows-spanned="1" table:number-columns-spanned="1">
                  <text:p text:style-name="table_al">Operationeel leider of de operationeel leider van een andere waterbeheerder</text:p>
                </table:table-cell>
                <table:table-cell table:style-name="cell_frame_all" table:number-rows-spanned="1" table:number-columns-spanned="1">
                  <text:p text:style-name="table_al">Ondermandaat aan de Coördinator plaats incident van HHSK of een andere waterbeheerder. </text:p>
                  <text:p text:style-name="table_al">Door de operationeel leider van HHSK of van een andere waterbeheerder nader aan te wijzen medewerker</text:p>
                </table:table-cell>
                <table:table-cell table:style-name="cell_frame_all" table:number-rows-spanned="1" table:number-columns-spanned="1">
                  <text:p text:style-name="table_al">Artikel 3, tweede lid, van het Algemeen bevoegdhedenbesluit 2005 is in dat geval niet van toepassing: voor het verlenen van ondermandaat is in deze geen voorafgaande toestemming van de naasthogere mandaatgever nodig.</text:p>
                  <text:p text:style-name="table_al"> De bevoegdheid om andere waterbeheerders te vertegenwoordigen, vloeit voort uit de Waterwet, de Wet Veiligheidsregio’s en de convenanten met de Veiligheidsregio’s.</text:p>
                  <text:p text:style-name="table_al"> Dit betekent dat HHSK ook andere waterbeheerders vertegenwoordigt of dat HHSK door een andere waterbeheerder wordt vertegenwoordigd of v.v.</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Bevoegdheid tot het vertegenwoordigen van HHSK en zo nodig een andere waterbeheerder in een waterstaatskundig inhoudelijk overleg op hoger niveau zoals het regionaal droogte overleg (RDO), de landelijke commissie waterverdeling (LCW) of – overstromingen (LCO) of ambtelijke KWA-gremia</text:p>
                </table:table-cell>
                <table:table-cell table:style-name="cell_frame_all" table:number-rows-spanned="1" table:number-columns-spanned="1">
                  <text:p text:style-name="table_al">Het afdelingshoofd van de waterstaatkundig betrokken afdeling van HHSK of van een andere waterbeheerder.</text:p>
                </table:table-cell>
                <table:table-cell table:style-name="cell_frame_all" table:number-rows-spanned="1" table:number-columns-spanned="1">
                  <text:p text:style-name="table_al">Door het afdelingshoofd van HHSK of van een andere waterbeheerder nader aan te wijzen medewerker. </text:p>
                </table:table-cell>
                <table:table-cell table:style-name="cell_frame_all" table:number-rows-spanned="1" table:number-columns-spanned="1">
                  <text:p text:style-name="table_al">Artikel 3, tweede lid, van het Algemeen bevoegdhedenbesluit 2005 is niet van toepassing: voor het verlenen van ondermandaat is in deze geen voorafgaande toestemming van de naasthogere mandaatgever nodig</text:p>
                  <text:p text:style-name="table_al"> De bevoegdheid om andere waterbeheerders te vertegenwoordigen vloeit voort uit de Waterwet. </text:p>
                  <text:p text:style-name="table_al">Voor de aanwijzing van een medewerker door een andere waterbeheerder vindt afstemming met HHSK plaats</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Bevoegdheid tot het tijdelijk herprioriteren van HHSK-capaciteiten zoals mensen, middelen en financiën, voor zover dit geen bestuurlijke beslissing vraagt. </text:p>
                </table:table-cell>
                <table:table-cell table:style-name="cell_frame_all" table:number-rows-spanned="1" table:number-columns-spanned="1">
                  <text:p text:style-name="table_al">Operationeel leider</text:p>
                </table:table-cell>
                <table:table-cell table:style-name="cell_frame_all" table:number-rows-spanned="1" table:number-columns-spanned="1"/>
                <table:table-cell table:style-name="cell_frame_all" table:number-rows-spanned="1" table:number-columns-spanned="1">
                  <text:p text:style-name="table_al">Op verzoek van of in overleg met de betreffende afdelingshoofden of hun ondergemandateerden.</text:p>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Bevoegdheid tot het aanvragen van bijstand bij derden of het verlenen van bijstand aan derden.</text:p>
                  <text:p text:style-name="table_al"> Bijvoorbeeld in de vorm van mensen of middelen voor of van crisispartners als veiligheidsregio’s, andere waterschappen, Rijkswaterstaat etc.</text:p>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De operationeel leider heeft ondermandaat voor zeer spoedeisende gevallen waarin niet gewacht kan worden op voorafgaande autorisatie door de dijkgra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5</text:p>
                </table:table-cell>
                <table:table-cell table:style-name="cell_frame_all" table:number-rows-spanned="1" table:number-columns-spanned="1">
                  <text:p text:style-name="table_al">Bevoegdheid tot het geven van bindende operationele aanwijzingen.</text:p>
                </table:table-cell>
                <table:table-cell table:style-name="cell_frame_all" table:number-rows-spanned="1" table:number-columns-spanned="1">
                  <text:p text:style-name="table_al">Operationeel leider </text:p>
                </table:table-cell>
                <table:table-cell table:style-name="cell_frame_all" table:number-rows-spanned="1" table:number-columns-spanned="1"/>
                <table:table-cell table:style-name="cell_frame_all" table:number-rows-spanned="1" table:number-columns-spanned="1">
                  <text:p text:style-name="table_al">Van de bevoegdheid wordt pas gebruik gemaakt na overleg (voor zover mogelijk) met betrokken afdelingshoofd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640</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40</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40</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Verordeningen</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lgemene wet bestuursrecht]|[1.0:v:BWBR0005537</meta:user-defined>
    <meta:user-defined meta:name="DC.source">Waterschapswet ]|[1.0:v:BWBR0005108</meta:user-defined>
    <meta:user-defined meta:name="DC.source">Organisatiestatuut van het Hoogheemraadschap van Schieland en de Krimpenerwaard</meta:user-defined>
    <meta:user-defined meta:name="DCTERMS.alternative">Algemeen bevoegdhedenbesluit Schieland en de Krimpenerwaard 2013</meta:user-defined>
    <dc:language>nl</dc:language>
    <meta:user-defined meta:name="OVERHEID.Waterschap/DC.spatial">Hoogheemraadschap van Schieland en de Krimpenerwaard</meta:user-defined>
    <meta:user-defined meta:name="DC.title">Besluit van het college van dijkgraaf en heemraden en de dijkgraaf van het Hoogheemraadschap van Schieland en de Krimpenerwaard houdende regels omtrent bevoegdheden (Algemeen bevoegdhedenbesluit HHSK 2013)</meta:user-defined>
    <meta:user-defined meta:name="DCTERMS.W3CDTF/DCTERMS.available">2021-04-16</meta:user-defined>
    <meta:user-defined meta:name="DCTERMS.W3CDTF/OVERHEIDop.jaargang">2021</meta:user-defined>
    <meta:user-defined meta:name="OVERHEIDop.publicationIssue">4640</meta:user-defined>
    <meta:user-defined meta:name="OVERHEIDop.betreftRegeling">CVDR405871_6</meta:user-defined>
    <meta:user-defined meta:name="xs:date/OVERHEIDop.startdatum">2021-04-17</meta:user-defined>
    <meta:user-defined meta:name="OVERHEIDop.WsbID/DC.identifier">wsb-2021-4640</meta:user-defined>
    <meta:user-defined meta:name="OVERHEIDop.versieInformatie"/>
  </office:meta>
</office:document-meta>
</file>