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diverse a-watergangen en in bijbehorende profiel van vrije ruimte aan de Mierloseweg, Heeklaan, Houtse Parallellaan en Medevoort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diverse a-watergangen en in bijbehorende profiel van vrije ruimte aan de Mierloseweg, Heeklaan, Houtse Parallellaan en Medevoort te Helmond. Het zaaknummer is 0000D20210120074931866.</text:p>
            <text:p text:style-name="common-al">Besluitdatum: 14-04-2021</text:p>
            <text:p text:style-name="common-al">Inzage</text:p>
            <text:p text:style-name="common-al">U kunt de vergunning gedurende 6 weken inzien vanaf 16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pvvr, Mierloseweg 136 Helmond</meta:user-defined>
    <dc:language>nl</dc:language>
    <meta:user-defined meta:name="OVERHEID.EPSG28992/DC.spatial">172252.792137383 387315.286398535</meta:user-defined>
    <meta:user-defined meta:name="DC.title">Watervergunning verleend voor het aanleggen en behouden van kabels nabij diverse a-watergangen en in bijbehorende profiel van vrije ruimte aan de Mierloseweg, Heeklaan, Houtse Parallellaan en Medevoort te Helmond</meta:user-defined>
    <meta:user-defined meta:name="OVERHEID.PostcodeHuisnummer/OVERHEIDop.postcodeHuisnummer">5707AS 136</meta:user-defined>
    <meta:user-defined meta:name="OVERHEIDop.straatnaam">Mierloseweg</meta:user-defined>
    <meta:user-defined meta:name="OVERHEIDop.woonplaats">Helmond</meta:user-defined>
    <meta:user-defined meta:name="DCTERMS.W3CDTF/DCTERMS.available">2021-04-16</meta:user-defined>
    <meta:user-defined meta:name="DCTERMS.W3CDTF/OVERHEIDop.jaargang">2021</meta:user-defined>
    <meta:user-defined meta:name="OVERHEIDop.publicationIssue">4639</meta:user-defined>
    <meta:user-defined meta:name="OVERHEIDop.WsbID/DC.identifier">wsb-2021-4639</meta:user-defined>
    <meta:user-defined meta:name="OVERHEIDop.versieInformatie"/>
  </office:meta>
</office:document-meta>
</file>