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821 verleende vergunning voor het maken van een brug en het aanbrengen van beschoeiing in de nieuwe woonwijk Reigersborg ter hoogte van Cor Schipperpad fase 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rug en het aanbrengen van beschoeiing in de nieuwe woonwijk Reigersborg ter hoogte van Cor Schipperpad fase 2 in Hoogkarspel</meta:user-defined>
    <dc:language>nl</dc:language>
    <meta:user-defined meta:name="OVERHEID.EPSG28992/DC.spatial">139957.027773292 522219.356172465</meta:user-defined>
    <meta:user-defined meta:name="DC.title">21.0338821 verleende vergunning voor het maken van een brug en het aanbrengen van beschoeiing in de nieuwe woonwijk Reigersborg ter hoogte van Cor Schipperpad fase 2 in Hoogkarspel</meta:user-defined>
    <meta:user-defined meta:name="OVERHEID.PostcodeHuisnummer/OVERHEIDop.postcodeHuisnummer">1616KM 6</meta:user-defined>
    <meta:user-defined meta:name="OVERHEIDop.straatnaam">Erfplaats</meta:user-defined>
    <meta:user-defined meta:name="OVERHEIDop.woonplaats">Hoogkarsp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37</meta:user-defined>
    <meta:user-defined meta:name="OVERHEIDop.WsbID/DC.identifier">wsb-2021-4637</meta:user-defined>
    <meta:user-defined meta:name="OVERHEIDop.versieInformatie"/>
  </office:meta>
</office:document-meta>
</file>