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AANVRAAG EN ONTWERP WATERVERGUNNING VOOR BRENGEN VAN STOFFEN OP OPPERVLAKTEWATER DOOR SHELL TANKSTATION CHEMIEWEG TE ZEVEN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een watervergunning ingevolge de Waterwet voor het brengen van stoffen op een oppervlaktewaterlichaam in beheer bij ons waterschap. De aanvraag is gedaan door Shell Nederland Verkoopmaatschappij B.V. voor de inrichting (tankstation) aan de Chemieweg (ongenummerd) in Zevenbergen. Het voornemen bestaat een positief besluit op de aanvraag te nemen.</text:p>
            <text:p text:style-name="common-al"/>
            <text:p text:style-name="common-al">De aanvraag en het ontwerpbesluit liggen vanaf 17 april 2021 gedurende zes weken op de volgende plaatsen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met team vergunningen via telefoonnummer 076 564 15 01.</text:p>
              </text:list-item>
              <text:list-item text:style-override="id1-3-2-1-1-5-2">
                <text:number>2.</text:number>
                <text:p text:style-name="al">Gemeente Moerdijk, gemeentehuis gemeente Moerdijk, Pastoor van Kessellaan 15, Zevenbergen; van maandag t/m donderdag van 08.30 tot 17.00 uur, op vrijdag van 08.30 tot 12.00 uur en tevens op donderdagavond van 18.00 tot 20.00 uur.</text:p>
              </text:list-item>
            </text:list>
            <text:p text:style-name="common-al">Tot en met 28 mei 2021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Degenen die op een van de bovenomschreven wijzen hun zienswijzen naar voren hebben gebracht en belanghebbenden die aantonen daartoe redelijkerwijs niet in staat te zijn geweest, kunnen naar aanleiding van het definitief besluit beroep instellen bij het team Bestuursrecht van de Rechtbank Zeeland-West-Brabant, Postbus 90006, 4800 PA Breda. Voor meer informatie kunt u kijken op <text:a xlink:href="http://www.brabantsedelta.nl/" xlink:type="simple">www.brabantsedelta.nl</text:a>.</text:p>
            <text:p text:style-name="common-al">Voor nadere informatie met betrekking tot het ontwerpbesluit kunt u contact opnemen met team vergunningen via telefoonnummer 076 564 15 01.</text:p>
            <text:p text:style-name="common-al"/>
            <text:p text:style-name="common-al">Breda, 16 april 2021</text:p>
            <text:p text:style-name="common-al">
            <text:span text:style-name="nadrukvet"/>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 076 564 10 00</text:p>
            <text:p text:style-name="common-al">F: 076 564 10 11</text:p>
            <text:p text:style-name="common-al">E: info@brabantsedelta.nl</text:p>
            <text:p text:style-name="common-al">W: <text:a xlink:href="http://www.brabantsedelta.nl/" xlink:type="simple">www.brabantsedelta.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3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3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3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8227.556 410484.875</meta:user-defined>
    <meta:user-defined meta:name="DC.title">BEKENDMAKING AANVRAAG EN ONTWERP WATERVERGUNNING VOOR BRENGEN VAN STOFFEN OP OPPERVLAKTEWATER DOOR SHELL TANKSTATION CHEMIEWEG TE ZEVENBERGEN.</meta:user-defined>
    <meta:user-defined meta:name="OVERHEID.PostcodeHuisnummer/OVERHEIDop.postcodeHuisnummer">4782SJ 30</meta:user-defined>
    <meta:user-defined meta:name="OVERHEIDop.straatnaam">Chemieweg</meta:user-defined>
    <meta:user-defined meta:name="OVERHEIDop.woonplaats">Moerdijk</meta:user-defined>
    <meta:user-defined meta:name="DCTERMS.W3CDTF/DCTERMS.available">2021-04-16</meta:user-defined>
    <meta:user-defined meta:name="DCTERMS.W3CDTF/OVERHEIDop.jaargang">2021</meta:user-defined>
    <meta:user-defined meta:name="OVERHEIDop.externeBijlage">Ontwerpbesluit |exb-2021-22551</meta:user-defined>
    <meta:user-defined meta:name="OVERHEIDop.publicationIssue">4633</meta:user-defined>
    <meta:user-defined meta:name="OVERHEIDop.WsbID/DC.identifier">wsb-2021-4633</meta:user-defined>
    <meta:user-defined meta:name="OVERHEIDop.versieInformatie"/>
  </office:meta>
</office:document-meta>
</file>