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Hogedijk Aalsmeer fase II te Aals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Hogedijk Aalsmeer fase II vast te stellen. Voorafgaand aan de vaststelling van het definitieve projectplan, is eerst een ontwerp-projectplan opgesteld.</text:p>
            <text:p text:style-name="common-al">Het projectplan betreft:</text:p>
            <text:p text:style-name="common-al">Het hoogheemraadschap van Rijnland heeft geconstateerd dat de regionale waterkering Hogedijk Aalsmeer verbeterd moet worden. Dit betekent dat de waterschappen de taak hebben de regionale waterkeringen zo in te richten en te beheren dat de keringen voldoen aan de in de provinciale verordening vastgelegde veiligheidsnorm.</text:p>
            <text:p text:style-name="common-al">Het ontwerp-projectplan kan van 20 april 2021 tot en met 1 juni 2021 worden ingezien:</text:p>
            <text:list text:style-name="id1-3-2-1-1-5">
              <text:list-item text:style-override="id1-3-2-1-1-5-1">
                <text:number>1.</text:number>
                <text:p text:style-name="al">tijdens kantooruren bij de receptie van het hoogheemraadschap van Rijnland, Archimedesweg 1 te Leiden. Voor inzage van de stukken moet u een afspraak maken: 071 – 306 30 63.</text:p>
              </text:list-item>
              <text:list-item text:style-override="id1-3-2-1-1-5-2">
                <text:number>2.</text:number>
                <text:p text:style-name="al">vanaf 20 april 2021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25680 en onderwerp: ´zienswijze kadeverbetering Hogedijk Aalsmeer fase II´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9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2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3924.019 477020.616</meta:user-defined>
    <meta:user-defined meta:name="DC.title">Bekendmaking ontwerp projectplan kadeverbetering Hogedijk Aalsmeer fase II te Aalsmeer</meta:user-defined>
    <meta:user-defined meta:name="OVERHEID.PostcodeHuisnummer/OVERHEIDop.postcodeHuisnummer">1432BB 242</meta:user-defined>
    <meta:user-defined meta:name="OVERHEIDop.straatnaam">Oosteinderweg</meta:user-defined>
    <meta:user-defined meta:name="OVERHEIDop.woonplaats">Aalsmeer</meta:user-defined>
    <meta:user-defined meta:name="DCTERMS.W3CDTF/DCTERMS.available">2021-04-19</meta:user-defined>
    <meta:user-defined meta:name="OVERHEIDop.externeBijlage">(Ontwerp) projectplan Hogedijk Aalsmeer fase II_v1|exb-2021-22448</meta:user-defined>
    <meta:user-defined meta:name="OVERHEIDop.externeBijlage">21.026646 Besluit|exb-2021-22449</meta:user-defined>
    <meta:user-defined meta:name="OVERHEIDop.externeBijlage">1219-158141_M_03b.1_Hogedijk 232_KAD-01|exb-2021-22450</meta:user-defined>
    <meta:user-defined meta:name="OVERHEIDop.externeBijlage">1219-158141_M_03b.3_Gemaal_KAD-01|exb-2021-22451</meta:user-defined>
    <meta:user-defined meta:name="OVERHEIDop.externeBijlage">1219-158141_M_04.1_Machineweg_KAD-01|exb-2021-22452</meta:user-defined>
    <meta:user-defined meta:name="OVERHEIDop.externeBijlage">1219-158141_N_GH-03b_situatie_C3D_KAD-TOTAAL|exb-2021-22453</meta:user-defined>
    <meta:user-defined meta:name="OVERHEIDop.externeBijlage">1219-158141_N_GH-04_situatie_C3D_KAD-TOTAAL|exb-2021-22454</meta:user-defined>
    <meta:user-defined meta:name="DCTERMS.W3CDTF/OVERHEIDop.jaargang">2021</meta:user-defined>
    <meta:user-defined meta:name="OVERHEIDop.publicationIssue">4624</meta:user-defined>
    <meta:user-defined meta:name="OVERHEIDop.WsbID/DC.identifier">wsb-2021-4624</meta:user-defined>
    <meta:user-defined meta:name="OVERHEIDop.versieInformatie"/>
  </office:meta>
</office:document-meta>
</file>