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5501 het onttrekken van freatisch grondwater ter hoogte van Gedempte Oude Gracht 69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januari 2021 een vergunning verleend voor het gedurende een periode van maximaal zes maanden onttrekken van freatisch grondwater door middel van verticale filters met een debiet van maximaal 15 m³ per uur en een maximaal waterbezwaar van 33.000 m3 ter hoogte van Gedempte Oude Gracht 69 in Haarlem. </text:p>
            <text:p text:style-name="common-al"/>
            <text:p text:style-name="common-al">De stukken liggen tot en met 2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2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649.737 488280.563</meta:user-defined>
    <meta:user-defined meta:name="DC.title">Publicatie watervergunning 2020-015501 het onttrekken van freatisch grondwater ter hoogte van Gedempte Oude Gracht 69 in Haarlem</meta:user-defined>
    <meta:user-defined meta:name="OVERHEID.PostcodeHuisnummer/OVERHEIDop.postcodeHuisnummer">2011GM 69</meta:user-defined>
    <meta:user-defined meta:name="OVERHEIDop.straatnaam">Gedempte Oude Gracht</meta:user-defined>
    <meta:user-defined meta:name="OVERHEIDop.woonplaats">Haarlem</meta:user-defined>
    <meta:user-defined meta:name="DCTERMS.W3CDTF/DCTERMS.available">2021-01-15</meta:user-defined>
    <meta:user-defined meta:name="DCTERMS.W3CDTF/OVERHEIDop.jaargang">2021</meta:user-defined>
    <meta:user-defined meta:name="OVERHEIDop.externeBijlage">2020-015501|exb-2021-2396</meta:user-defined>
    <meta:user-defined meta:name="OVERHEIDop.publicationIssue">451</meta:user-defined>
    <meta:user-defined meta:name="OVERHEIDop.WsbID/DC.identifier">wsb-2021-451</meta:user-defined>
    <meta:user-defined meta:name="OVERHEIDop.versieInformatie"/>
  </office:meta>
</office:document-meta>
</file>