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ststelling Beleidsregel Medegebruik Waterkeringen</text:p>
      <text:section text:name="zakelijke-mededeling_id1-3-2" text:style-name="zakelijke-mededeling">
        <text:section text:name="zakelijke-mededeling-tekst_id1-3-2-1" text:style-name="zakelijke-mededeling-tekst">
          <text:section text:name="tekst_id1-3-2-1-1" text:style-name="tekst">
            <text:p text:style-name="common-al">Dossiernummer 2087</text:p>
            <text:p text:style-name="common-al">Het college van dijkgraaf en hoogheemraden van Delfland heeft op 12 januari 2021 het besluit tot vaststelling van de ‘Beleidsregel Medegebruik Waterkeringen’ genomen. Deze beleidsregel treedt in werking na bekendmaking in het Waterschapsblad. Tegelijkertijd met de inwerkingtreding van deze beleidsregel worden de Beleidsregel Medegebruik Regionale waterkeringen, de Beleidsregel Veendijken en de Nota Kaden en Waterkeringvreemde Elementen ingetrokken.</text:p>
            <text:p text:style-name="common-al">De ontwerpbeleidsregel heeft gedurende zes weken ter inzage gelegen. Er zijn geen zienswijze ingediend. Wel zijn ambtshalve in de definitieve beleidsregel enkele teksten en een tekening aangepast en teksten toegevoegd ten opzichte van de ontwerpbeleidsregel. De wijzigingen hebben als doel om de beleidsregel te verduidelijken. De ontwerpbeleidsregel is derhalve ambtshalve gewijzigd vastgestel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ZM/2.13/xml/MC-DRP-Beleidsregels-Web-ZM.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DCTERMS.abstract">Het college van dijkgraaf en hoogheemraden van Delfland heeft op 12 januari 2021 het besluit tot vaststelling van de ‘Beleidsregel Medegebruik Waterkeringen’ genomen. </meta:user-defined>
    <meta:user-defined meta:name="DCTERMS.alternative">Beleidsregel Medegebruik Waterkeringen</meta:user-defined>
    <dc:language>nl</dc:language>
    <meta:user-defined meta:name="OVERHEID.Waterschap/DC.spatial">Hoogheemraadschap van Delfland</meta:user-defined>
    <meta:user-defined meta:name="DC.title">Hoogheemraadschap van Delfland – Vaststelling Beleidsregel Medegebruik Waterkeringen</meta:user-defined>
    <meta:user-defined meta:name="DCTERMS.W3CDTF/DCTERMS.available">2021-01-15</meta:user-defined>
    <meta:user-defined meta:name="OVERHEIDop.externeBijlage">Beleidsregel Medegebruik Waterkeringen|exb-2021-2307</meta:user-defined>
    <meta:user-defined meta:name="OVERHEIDop.externeBijlage">B1 Waterkeringen binnen Delfland|exb-2021-2308</meta:user-defined>
    <meta:user-defined meta:name="OVERHEIDop.externeBijlage">B2 Droogtegevoelige keringen|exb-2021-2309</meta:user-defined>
    <meta:user-defined meta:name="OVERHEIDop.externeBijlage">B3 MPB|exb-2021-2310</meta:user-defined>
    <meta:user-defined meta:name="OVERHEIDop.externeBijlage">B4 Zettingssnelheidskaart|exb-2021-2311</meta:user-defined>
    <meta:user-defined meta:name="OVERHEIDop.externeBijlage">B5 Stijghoogte DSM onttrekking|exb-2021-2312</meta:user-defined>
    <meta:user-defined meta:name="OVERHEIDop.externeBijlage">B6 Eisen grondonderzoek en laboratoriumonderzoek|exb-2021-2313</meta:user-defined>
    <meta:user-defined meta:name="OVERHEIDop.externeBijlage">B7 Eisen en omvang en monitoring van werken|exb-2021-2314</meta:user-defined>
    <meta:user-defined meta:name="OVERHEIDop.externeBijlage">B8 Ontwerp waterkering|exb-2021-2315</meta:user-defined>
    <meta:user-defined meta:name="OVERHEIDop.externeBijlage">B9 Proevenverzameling|exb-2021-2316</meta:user-defined>
    <meta:user-defined meta:name="DCTERMS.W3CDTF/OVERHEIDop.jaargang">2021</meta:user-defined>
    <meta:user-defined meta:name="OVERHEIDop.publicationIssue">440</meta:user-defined>
    <meta:user-defined meta:name="OVERHEIDop.WsbID/DC.identifier">wsb-2021-440</meta:user-defined>
    <meta:user-defined meta:name="OVERHEIDop.versieInformatie"/>
  </office:meta>
</office:document-meta>
</file>