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20-Westgaag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1-005270</text:p>
            <text:p text:style-name="common-al">Het college van dijkgraaf en hoogheemraden van Delfland heeft het besluit genomen om een watervergunning te verlenen voor het vervangen van een kabel in de regionale waterkering op de locatie A20 ter hoogte van Westgaag 106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270</meta:user-defined>
    <dc:language>nl</dc:language>
    <meta:user-defined meta:name="OVERHEID.EPSG28992/DC.spatial">75727.332 440123.163</meta:user-defined>
    <meta:user-defined meta:name="DC.title">Hoogheemraadschap van Delfland – Watervergunning A20-Westgaag gemeente Westland (Maasdijk)</meta:user-defined>
    <meta:user-defined meta:name="OVERHEID.PostcodeHuisnummer/OVERHEIDop.postcodeHuisnummer">2676LK 106</meta:user-defined>
    <meta:user-defined meta:name="OVERHEIDop.straatnaam">Westgaag</meta:user-defined>
    <meta:user-defined meta:name="OVERHEIDop.woonplaats">Maasdijk</meta:user-defined>
    <meta:user-defined meta:name="DCTERMS.W3CDTF/DCTERMS.available">2021-04-13</meta:user-defined>
    <meta:user-defined meta:name="DCTERMS.W3CDTF/OVERHEIDop.jaargang">2021</meta:user-defined>
    <meta:user-defined meta:name="OVERHEIDop.externeBijlage">2021-005270 watervergunning|exb-2021-21632</meta:user-defined>
    <meta:user-defined meta:name="OVERHEIDop.externeBijlage">2021-005270 toelichting|exb-2021-21633</meta:user-defined>
    <meta:user-defined meta:name="OVERHEIDop.publicationIssue">4378</meta:user-defined>
    <meta:user-defined meta:name="OVERHEIDop.WsbID/DC.identifier">wsb-2021-4378</meta:user-defined>
    <meta:user-defined meta:name="OVERHEIDop.versieInformatie"/>
  </office:meta>
</office:document-meta>
</file>