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23391 het dempen van oppervlaktewater ter hoogte van de Zanderij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pril 2021 een vergunning verleend voor het dempen van 331 m<text:span text:style-name="sup">2</text:span> overig oppervlaktewater. De werkzaamheden vinden plaats in het kader van het bouwrijp maken en inrichten van een terrein, inrichtingsfase 9, een en ander ter hoogte van de Zanderij te Katwijk.</text:p>
            <text:p text:style-name="common-al"/>
            <text:p text:style-name="common-al">V41922</text:p>
            <text:p text:style-name="common-al">Het hoogheemraadschap van Rijnland heeft een wijzigingsvergunning verleend voor het wijzigen van een voorschrift een en ander ter hoogte van de Zanderij te Katwijk.</text:p>
            <text:p text:style-name="common-al"/>
            <text:p text:style-name="common-al">De stukken liggen tot en met 14 mei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 van de afdeling Vergunningverlening &amp; Handhaving, telefoon (071) 306 34 53.</text:p>
            <text:p text:style-name="common-al"/>
            <text:p text:style-name="common-al">Leiden, 2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88652.055 467202.818</meta:user-defined>
    <meta:user-defined meta:name="OVERHEID.EPSG28992/DC.spatial">88550.344 467276.203</meta:user-defined>
    <meta:user-defined meta:name="DC.title">Publicatie watervergunning 2020-023391 het dempen van oppervlaktewater ter hoogte van de Zanderij in Katwijk</meta:user-defined>
    <meta:user-defined meta:name="OVERHEID.PostcodeHuisnummer/OVERHEIDop.postcodeHuisnummer">2224KB 33</meta:user-defined>
    <meta:user-defined meta:name="OVERHEID.PostcodeHuisnummer/OVERHEIDop.postcodeHuisnummer">2224KD 9</meta:user-defined>
    <meta:user-defined meta:name="OVERHEIDop.straatnaam">Zwenkgras</meta:user-defined>
    <meta:user-defined meta:name="OVERHEIDop.straatnaam">Watermunt</meta:user-defined>
    <meta:user-defined meta:name="OVERHEIDop.woonplaats">Katwijk</meta:user-defined>
    <meta:user-defined meta:name="OVERHEIDop.woonplaats">Katwijk</meta:user-defined>
    <meta:user-defined meta:name="DCTERMS.W3CDTF/DCTERMS.available">2021-04-09</meta:user-defined>
    <meta:user-defined meta:name="DCTERMS.W3CDTF/OVERHEIDop.jaargang">2021</meta:user-defined>
    <meta:user-defined meta:name="OVERHEIDop.externeBijlage">2020-023391|exb-2021-21235</meta:user-defined>
    <meta:user-defined meta:name="OVERHEIDop.publicationIssue">4283</meta:user-defined>
    <meta:user-defined meta:name="OVERHEIDop.WsbID/DC.identifier">wsb-2021-4283</meta:user-defined>
    <meta:user-defined meta:name="OVERHEIDop.versieInformatie"/>
  </office:meta>
</office:document-meta>
</file>