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5034 het aanbrengen en hebben van een mantelbuis nabij Taurusavenue 100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1 een besluit genomen aan Liander N.V. voor het middels een gestuurde boring aanbrengen en hebben van een mantelbuis Ø 500 mm in een kwetsbaar kwelgebied nabij Taurusavenue 100 te Hoofddorp.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08.667 478048.962</meta:user-defined>
    <meta:user-defined meta:name="DC.title">Publicatie besluit 2021-005034 het aanbrengen en hebben van een mantelbuis nabij Taurusavenue 100 te Hoofddorp</meta:user-defined>
    <meta:user-defined meta:name="OVERHEID.PostcodeHuisnummer/OVERHEIDop.postcodeHuisnummer">2132LS 100</meta:user-defined>
    <meta:user-defined meta:name="OVERHEIDop.straatnaam">Taurusavenue</meta:user-defined>
    <meta:user-defined meta:name="OVERHEIDop.woonplaats">Hoofddorp</meta:user-defined>
    <meta:user-defined meta:name="DCTERMS.W3CDTF/DCTERMS.available">2021-04-08</meta:user-defined>
    <meta:user-defined meta:name="DCTERMS.W3CDTF/OVERHEIDop.jaargang">2021</meta:user-defined>
    <meta:user-defined meta:name="OVERHEIDop.externeBijlage">2021-005034|exb-2021-20644</meta:user-defined>
    <meta:user-defined meta:name="OVERHEIDop.publicationIssue">4157</meta:user-defined>
    <meta:user-defined meta:name="OVERHEIDop.WsbID/DC.identifier">wsb-2021-4157</meta:user-defined>
    <meta:user-defined meta:name="OVERHEIDop.versieInformatie"/>
  </office:meta>
</office:document-meta>
</file>