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4955 het uitvoeren van gestuurde broingen nabij Sloterweg 473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april 2021 een besluit genomen aan Liander N.V. voor </text:p>
            <text:p text:style-name="common-al">a. Het uitvoeren van een gestuurde boring over een lengte van 386,7 meter met als maximale diepte -14,8 meter NAP en een boorgat van doorsnede ø250 millimeter en het daarbij hebben van een mantelbuis met als doorsnede ø160 millimeter en als materiaal PE100 SDR11 en twee buizen ø50 met als materiaal PE100 SDR11. </text:p>
            <text:p text:style-name="common-al">b. Het uitvoeren van een gestuurde boring over een lengte van 159,8 meter met als maximale diepte -14,7 meter NAP en een boorgat van doorsnede ø220 millimeter en het daarbij hebben van een mantelbuis met als doorsnede ø160 millimeter en als materiaal PE100 SDR11. </text:p>
            <text:p text:style-name="common-al">c. Het uitvoeren van een gestuurde boring over een lengte van 170,5 meter met als maximale diepte -14,7 meter NAP en een boorgat van doorsnede ø220 millimeter en het daarbij hebben van een mantelbuis met als doorsnede ø160 millimeter en als materiaal PE100 SDR11. </text:p>
            <text:p text:style-name="common-al">d. Het uitvoeren van een gestuurde boring over een lengte van 114,4 meter met als maximale diepte -14,7 meter NAP en een boorgat van doorsnede ø220 millimeter en het daarbij hebben van een mantelbuis met als doorsnede ø160 millimeter en als materiaal PE100 SDR11 nabij Sloterweg 473 te Badhoevedorp. </text:p>
            <text:p text:style-name="common-al"/>
            <text:p text:style-name="common-al">De stukken liggen tot en met 13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2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5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5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5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024.21 481841.638</meta:user-defined>
    <meta:user-defined meta:name="DC.title">Publicatie besluit 2021-004955 het uitvoeren van gestuurde broingen nabij Sloterweg 473 te Badhoevedorp</meta:user-defined>
    <meta:user-defined meta:name="OVERHEID.PostcodeHuisnummer/OVERHEIDop.postcodeHuisnummer">1171VG 473</meta:user-defined>
    <meta:user-defined meta:name="OVERHEIDop.straatnaam">Sloterweg</meta:user-defined>
    <meta:user-defined meta:name="OVERHEIDop.woonplaats">Badhoevedorp</meta:user-defined>
    <meta:user-defined meta:name="DCTERMS.W3CDTF/DCTERMS.available">2021-04-08</meta:user-defined>
    <meta:user-defined meta:name="DCTERMS.W3CDTF/OVERHEIDop.jaargang">2021</meta:user-defined>
    <meta:user-defined meta:name="OVERHEIDop.externeBijlage">2021-004955|exb-2021-20640</meta:user-defined>
    <meta:user-defined meta:name="OVERHEIDop.publicationIssue">4154</meta:user-defined>
    <meta:user-defined meta:name="OVERHEIDop.WsbID/DC.identifier">wsb-2021-4154</meta:user-defined>
    <meta:user-defined meta:name="OVERHEIDop.versieInformatie"/>
  </office:meta>
</office:document-meta>
</file>