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woensdag 7 april 2021 om 19:00 uur. Het betreft een beeldvormende vergadering over de Visie op Klimaat. </text:p>
            <text:p text:style-name="common-al">De stukken zijn digitaal in te zien op <text:a xlink:href="http://www.rijnland.net/agenda" xlink:type="simple">www.rijnland.net/agenda</text:a>.</text:p>
            <text:p text:style-name="common-al">Deze vergadering is openbaar en digitaal te volgen via de live stream: </text:p>
            <text:p text:style-name="common-al">
            <text:a xlink:href="https://rijnland.waterschapsinformatie.nl/dashboard" xlink:type="simple">https://rijnland.waterschapsinformatie.nl/dashboard</text:a>.</text:p>
            <text:p text:style-name="common-al"/>
            <text:p text:style-name="last-al">Het hoogheemraadschap van Rijnland maakt gebruik van servicenormen. 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9 maart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57</meta:user-defined>
    <meta:user-defined meta:name="OVERHEIDop.WsbID/DC.identifier">wsb-2021-3757</meta:user-defined>
    <meta:user-defined meta:name="OVERHEIDop.versieInformatie"/>
  </office:meta>
</office:document-meta>
</file>