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ervanging poldergemaal Rhijnenbur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8 maart 2021 een projectplan voor Vervanging poldergemaal Rhijnenburg vastgesteld.</text:p>
            <text:p text:style-name="common-al">Het projectplan betreft: Doelstelling van de Waterwet is het voorkomen en waar nodig beperken van overstromingen, wateroverlast en waterschaarste. Om dit goed uit te kunnen voeren is het essentieel dat alle gemalen de juiste capaciteit hebben en dat ze in een goede onderhoudsstaat zijn (voldoende beschikbaar en betrouwbaar). </text:p>
            <text:p text:style-name="common-al">Het poldergemaal Rhijnenburg aan de Galgweg (naast nr. 6) te Alphen aan de Rijn is is aangelegd in 1988 en wordt in 2021-2022 gerenoveerd.</text:p>
            <text:p text:style-name="common-al">Rijnland gaat het gemaal op dezelfde locatie vervangen. De capaciteit van het huidige gemaal is 65 m3/min. De capaciteit van het nieuwe gemaal zal 55 m3/minuut worden. Het is een complete vervanging van huidig vijzelgemaal door een nieuw vijzelgemaal.</text:p>
            <text:p text:style-name="common-al">Het projectplan kan van 29 maart 2021 tot en met 10 mei 2021 worden ingezien:</text:p>
            <text:list text:style-name="id1-3-2-1-1-6">
              <text:list-item text:style-override="id1-3-2-1-1-6-1">
                <text:number>1.</text:number>
                <text:p text:style-name="al">tijdens kantooruren bij de receptie van het hoogheemraadschap van Rijnland, Archimedesweg 1 te Leiden. Voor inzage van de stukken moet u een afspraak maken: 071 – 306 30 63.</text:p>
              </text:list-item>
              <text:list-item text:style-override="id1-3-2-1-1-6-2">
                <text:number>2.</text:number>
                <text:p text:style-name="al">vanaf 29 maart 2021 via de link aan de linkerzijde van deze bekendmaking.</text:p>
              </text:list-item>
            </text:list>
            <text:p text:style-name="common-al">Belanghebbenden kunnen gedurende deze periode schriftelijk bezwaar maken. Een bezwaarschrift moet worden ondertekend en moet daarnaast ten minste bevatten: de naam van de indiener, adres, dagtekening, het kenmerk 21.012745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6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1000 458886</meta:user-defined>
    <meta:user-defined meta:name="DC.title">Projectplan vervanging poldergemaal Rhijnenburg te Alphen aan den Rijn</meta:user-defined>
    <meta:user-defined meta:name="OVERHEID.PostcodeHuisnummer/OVERHEIDop.postcodeHuisnummer">2391MV 6</meta:user-defined>
    <meta:user-defined meta:name="OVERHEIDop.straatnaam">Galgweg</meta:user-defined>
    <meta:user-defined meta:name="OVERHEIDop.woonplaats">Hazerswoude-Dorp</meta:user-defined>
    <meta:user-defined meta:name="DCTERMS.W3CDTF/DCTERMS.available">2021-03-26</meta:user-defined>
    <meta:user-defined meta:name="OVERHEIDop.externeBijlage">Besluit D &amp; H projectplan Rhijnenburg|exb-2021-18428</meta:user-defined>
    <meta:user-defined meta:name="OVERHEIDop.externeBijlage">Projectplan poldergemaal Rhijnenburg|exb-2021-18429</meta:user-defined>
    <meta:user-defined meta:name="DCTERMS.W3CDTF/OVERHEIDop.jaargang">2021</meta:user-defined>
    <meta:user-defined meta:name="OVERHEIDop.publicationIssue">3677</meta:user-defined>
    <meta:user-defined meta:name="OVERHEIDop.WsbID/DC.identifier">wsb-2021-3677</meta:user-defined>
    <meta:user-defined meta:name="OVERHEIDop.versieInformatie"/>
  </office:meta>
</office:document-meta>
</file>