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4600 het aanbrengen en hebben van een mantelbuis ter plaatse van Schipholweg 817 te Boesinghe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21 een besluit genomen aan Glasdraad Haarlemmermeer B.V. voor het aanbrengen en hebben van een PE Ø 125 millimeter mantelbuis door middel van een gestuurde boring in een kwetsbaar kwelgebied. De boring heeft een boorgat van ø160 millimeter. De lengte van de boring is 183,70 meter met als maximale diepte -23,60 meter NAP ter plaatse van Schipholweg 817 te Boesingheliede.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text:p>
            <text:p text:style-name="common-al"/>
            <text:p text:style-name="last-al"> Leiden, 2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189.673 485827.9</meta:user-defined>
    <meta:user-defined meta:name="DC.title">Publicatie besluit 2021-004600 het aanbrengen en hebben van een mantelbuis ter plaatse van Schipholweg 817 te Boesingheliede</meta:user-defined>
    <meta:user-defined meta:name="OVERHEID.PostcodeHuisnummer/OVERHEIDop.postcodeHuisnummer">2143CA 817</meta:user-defined>
    <meta:user-defined meta:name="OVERHEIDop.straatnaam">Schipholweg</meta:user-defined>
    <meta:user-defined meta:name="OVERHEIDop.woonplaats">Boesingheliede</meta:user-defined>
    <meta:user-defined meta:name="DCTERMS.W3CDTF/DCTERMS.available">2021-03-26</meta:user-defined>
    <meta:user-defined meta:name="DCTERMS.W3CDTF/OVERHEIDop.jaargang">2021</meta:user-defined>
    <meta:user-defined meta:name="OVERHEIDop.externeBijlage">2021-004600|exb-2021-18179</meta:user-defined>
    <meta:user-defined meta:name="OVERHEIDop.publicationIssue">3632</meta:user-defined>
    <meta:user-defined meta:name="OVERHEIDop.WsbID/DC.identifier">wsb-2021-3632</meta:user-defined>
    <meta:user-defined meta:name="OVERHEIDop.versieInformatie"/>
  </office:meta>
</office:document-meta>
</file>