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063 het inmeten van kabels en leidingen langs de Willem van der Veldenweg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1 een vergunning verleend aan VanderHelm Projecten B.V. voor het middels open ontgraving (22 proefsleuven) tot max 1,5 m min maaiveld in de kernzone van de regionale kering inmeten van kabels en leiding langs de Willem van der Veldenweg te Leiduimen.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23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89.371 469940.415</meta:user-defined>
    <meta:user-defined meta:name="DC.title">Publicatie watervergunning 2021-005063 het inmeten van kabels en leidingen langs de Willem van der Veldenweg te Leimuiden</meta:user-defined>
    <meta:user-defined meta:name="OVERHEID.PostcodeHuisnummer/OVERHEIDop.postcodeHuisnummer">2451BB 8</meta:user-defined>
    <meta:user-defined meta:name="OVERHEIDop.straatnaam">Willem van der Veldenweg</meta:user-defined>
    <meta:user-defined meta:name="OVERHEIDop.woonplaats">Leimuiden</meta:user-defined>
    <meta:user-defined meta:name="DCTERMS.W3CDTF/DCTERMS.available">2021-03-26</meta:user-defined>
    <meta:user-defined meta:name="DCTERMS.W3CDTF/OVERHEIDop.jaargang">2021</meta:user-defined>
    <meta:user-defined meta:name="OVERHEIDop.externeBijlage">2021-005063|exb-2021-18168</meta:user-defined>
    <meta:user-defined meta:name="OVERHEIDop.publicationIssue">3626</meta:user-defined>
    <meta:user-defined meta:name="OVERHEIDop.WsbID/DC.identifier">wsb-2021-3626</meta:user-defined>
    <meta:user-defined meta:name="OVERHEIDop.versieInformatie"/>
  </office:meta>
</office:document-meta>
</file>