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4645 het bouwen en hebben van een nieuwbouwwoning ter plaatse van perceel H 1894 te Spaar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januari 2021 een vergunning verleend voor het bouwen en hebben van een nieuwbouwwoning, deels in de beschermingszone van de waterkering ter plaatse van kadastraal perceelnummer 1894 H te Spaarndam (op het voormalige poldermanterrein). </text:p>
            <text:p text:style-name="common-al"/>
            <text:p text:style-name="common-al">De stukken liggen tot en met 18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text:p>
            <text:p text:style-name="common-al"/>
            <text:p text:style-name="last-al"> Leiden, 7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2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851.737 493918.561</meta:user-defined>
    <meta:user-defined meta:name="DC.title">Publicatie watervergunning 2020-024645 het bouwen en hebben van een nieuwbouwwoning ter plaatse van perceel H 1894 te Spaarndam</meta:user-defined>
    <meta:user-defined meta:name="OVERHEIDop.straatnaam">Pontplein</meta:user-defined>
    <meta:user-defined meta:name="OVERHEIDop.woonplaats">Spaarndam</meta:user-defined>
    <meta:user-defined meta:name="DCTERMS.W3CDTF/DCTERMS.available">2021-01-13</meta:user-defined>
    <meta:user-defined meta:name="DCTERMS.W3CDTF/OVERHEIDop.jaargang">2021</meta:user-defined>
    <meta:user-defined meta:name="OVERHEIDop.externeBijlage">2020-024645|exb-2021-1897</meta:user-defined>
    <meta:user-defined meta:name="OVERHEIDop.publicationIssue">327</meta:user-defined>
    <meta:user-defined meta:name="OVERHEIDop.WsbID/DC.identifier">wsb-2021-327</meta:user-defined>
    <meta:user-defined meta:name="OVERHEIDop.versieInformatie"/>
  </office:meta>
</office:document-meta>
</file>