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rinzagelegging ontwerp waterbeheerprogramma 2022-2027 van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ontwerp waterbeheerprogramma 2022-2027 van waterschap Hunze en Aa’s ligt van 22 maart tot en met 2 mei 2021 (een termijn van 6 weken) ter inzage. Hierbij horen ook de ontwerp factsheets van de Kaderrichtlijn Water. U kunt in deze 6 weken een zienswijze indienen over deze documenten.</text:p>
            <text:p text:style-name="common-al">
            <text:span text:style-name="nadrukvet">Wat staat er in het waterbeheerprogramma?</text:span>
          </text:p>
            <text:p text:style-name="common-al">In het waterbeheerprogramma staan onze visie, doelen, opgaven en maatregelen voor de komende periode. Het geeft weer met welke ambities wij de ontwikkelingen en opgaven op het gebied van waterveiligheid, voldoende water en schoon en ecologisch gezond water in hoofdlijnen willen oppakken. We laten ook zien hoe externe referentiekaders als het Deltaprogramma, de Europese Kaderrichtlijn Water (KRW), de Omgevingswet, de nationale en provinciale Omgevingsvisies en nationale en regionale waterprogramma’s doorwerken in ons beleid en beheer. Het programma geeft daarnaast inzicht in de stand van zaken en verdere aanpak van onze opgaven en maatregelen voor de KRW en de Deltaplannen Waterveiligheid, Zoetwater en Ruimtelijke Adaptatie. </text:p>
            <text:p text:style-name="common-al">Meer dan in eerdere beheerprogramma’s is er aandacht voor klimaatverandering en maatschappelijke thema’s zoals het Klimaatakkoord, duurzaamheid, recreatief medegebruik, energietransitie en biodiversiteit. </text:p>
            <text:p text:style-name="common-al">In het voortraject en bij het opstellen van het waterbeheerprogramma zijn diverse maatschappelijke partijen, belangenorganisaties en andere overheden betrokken.</text:p>
            <text:p text:style-name="common-al">
            <text:span text:style-name="nadrukvet">Hoe kan ik reageren?</text:span>
          </text:p>
            <text:p text:style-name="common-al">U kunt gedurende de inspraaktermijn schriftelijk of mondeling reageren. Uw schriftelijke reactie kunt u zowel via ons mailadres (<text:a xlink:href="mailto:waterschap@hunzeenaas.nl" xlink:type="simple">waterschap@hunzeenaas.nl</text:a>), als via ons postadres (Waterschap Hunze en Aa’s, Postbus 195, 9640 AD Veendam) aan ons toezenden (t.a.v. het dagelijks bestuur). Voor het indienen van een mondelinge zienswijze kunt u op werkdagen tussen 08:00 en 16:30 uur contact opnemen met Boy de Vries (0598-693409).</text:p>
            <text:p text:style-name="common-al">Na indiening ontvangt u een ontvangstbevestiging. Op basis van de ontvangen zienswijzen stellen we een reactienota op. Hierin nemen we de zienswijzen op en geven we aan of de zienswijzen leiden tot aanpassing van het definitieve waterbeheerprogramma. Mede op basis van de inspraakreacties stelt het algemeen bestuur het definitieve waterbeheerprogramma vast.</text:p>
            <text:p text:style-name="common-al">De terinzagelegging van het ontwerp WBP start tegelijk met de terinzagelegging van het ontwerp Nationaal Water Programma 2022-2027 (NWP) door het Rijk. Het NWP ligt 6 maanden ter inzage. De reactienota van ons waterbeheerprogramma moet worden afgestemd op de reactienota van het NWP. Daarom kunnen we onze reactienota pas in het najaar van 2021 definitief maken en toesturen.</text:p>
            <text:p text:style-name="common-al">
            <text:span text:style-name="nadrukvet">Om welke documenten gaat het?</text:span>
          </text:p>
            <text:p text:style-name="common-al">De volgende documenten liggen ter inzage:</text:p>
            <text:list text:style-name="id1-3-2-1-1-13">
              <text:list-item text:style-override="id1-3-2-1-1-13-1">
                <text:number>1.</text:number>
                <text:p text:style-name="al">Ontwerp waterbeheerprogramma 2022-2027</text:p>
              </text:list-item>
              <text:list-item text:style-override="id1-3-2-1-1-13-2">
                <text:number>2.</text:number>
                <text:p text:style-name="al">Ontwerp factsheets Kaderrichtlijn Water 2022-2027</text:p>
              </text:list-item>
            </text:list>
            <text:p text:style-name="common-al">
            <text:span text:style-name="nadrukvet">Waar kan ik de documenten vinden?</text:span>
          </text:p>
            <text:p text:style-name="common-al">De documenten die ter inzage liggen zijn digitaal beschikbaar, op deze webpagina en op onze website <text:a xlink:href="http://www.hunzeenaas.nl/waterbeheerprogramma" xlink:type="simple">www.hunzeenaas.nl/waterbeheerprogramma</text:a>. </text:p>
            <text:p text:style-name="common-al">Het is ook mogelijk de documenten die ter inzage liggen fysiek in te zien. Hiervoor kunt u gedurende de periode van terinzagelegging contact opnemen met Boy de Vries (0598-693409). De stukken worden u dan kosteloos per mail of per post toegezonden. Tevens is het, indien u dat wenst, mogelijk een afspraak te maken om de stukken fysiek in te zien bij waterschap Hunze en Aa’s, Aquapark 5, Veendam. Om van deze mogelijkheid gebruik te maken kunt u ook contact opnemen met Boy de Vries (0598-693409).</text:p>
            <text:p text:style-name="common-al">Voor deze wijze van terinzagelegging is gekozen gezien de maatregelen die vanwege het coronavirus van kracht zijn en die het wenselijk maken zo min mogelijk fysiek contact te hebben.</text:p>
            <text:p text:style-name="common-al">
            <text:span text:style-name="nadrukvet">Achtergrondinformatie</text:span>
          </text:p>
            <text:p text:style-name="common-al">Er zijn verschillende documenten opgesteld die dienen als achtergrondinformatie bij de formele documenten. Het gaat om de volgende documenten:</text:p>
            <text:list text:style-name="id1-3-2-1-1-20">
              <text:list-item text:style-override="id1-3-2-1-1-20-1">
                <text:number>1.</text:number>
                <text:p text:style-name="al">Achtergronddocumenten Kaderrichtlijn Water </text:p>
              </text:list-item>
              <text:list-item text:style-override="id1-3-2-1-1-20-2">
                <text:number>2.</text:number>
                <text:p text:style-name="al">Beleidsnotitie Kaderrichtlijn Water</text:p>
              </text:list-item>
              <text:list-item text:style-override="id1-3-2-1-1-20-3">
                <text:number>3.</text:number>
                <text:p text:style-name="al">Samenvatting achtergronddocumenten Kaderrichtlijn Water</text:p>
              </text:list-item>
              <text:list-item text:style-override="id1-3-2-1-1-20-4">
                <text:number>4.</text:number>
                <text:p text:style-name="al">Toets m.e.r.-plicht waterbeheerprogramma 2022-2027</text:p>
              </text:list-item>
              <text:list-item text:style-override="id1-3-2-1-1-20-5">
                <text:number>5.</text:number>
                <text:p text:style-name="al">Reactienota voorontwerp waterbeheerprogramma 2022-2027</text:p>
              </text:list-item>
            </text:list>
            <text:p text:style-name="common-al">Deze documenten zijn te vinden op onze website <text:a xlink:href="http://www.hunzeenaas.nl/waterbeheerprogramma" xlink:type="simple">www.hunzeenaas.nl/waterbeheerprogramma</text:a>.</text:p>
            <text:p text:style-name="common-al">
            <text:span text:style-name="nadrukvet">Meer informatie?</text:span>
          </text:p>
            <text:p text:style-name="common-al">Voor meer informatie over de inspraak- en vaststellingsprocedure voor het ontwerp-beheerprogramma kunt u contact opnemen met Boy de Vries (0598-693409, of <text:a xlink:href="mailto:b.de.vries@hunzeenaas.nl" xlink:type="simple">b.de.vries@hunzeenaas.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24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Terinzagelegging ontwerp waterbeheerprogramma 2022-2027 van waterschap Hunze en Aa’s</meta:user-defined>
    <meta:user-defined meta:name="DCTERMS.W3CDTF/DCTERMS.available">2021-03-22</meta:user-defined>
    <meta:user-defined meta:name="OVERHEIDop.externeBijlage">Ontwerp Waterbeheerpogramma 2022-2027|exb-2021-16267</meta:user-defined>
    <meta:user-defined meta:name="OVERHEIDop.externeBijlage">Ontwerp factsheets KRW Hunze en Aa's 2022-2027|exb-2021-16268</meta:user-defined>
    <meta:user-defined meta:name="DCTERMS.W3CDTF/OVERHEIDop.jaargang">2021</meta:user-defined>
    <meta:user-defined meta:name="OVERHEIDop.publicationIssue">3248</meta:user-defined>
    <meta:user-defined meta:name="OVERHEIDop.WsbID/DC.identifier">wsb-2021-3248</meta:user-defined>
    <meta:user-defined meta:name="OVERHEIDop.versieInformatie"/>
  </office:meta>
</office:document-meta>
</file>