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76 het rechtzetten van een bestaande woning ter plaatse van Nieuwemeerdijk 145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anuari 2021 een vergunning verleend voor het rechtzetten van een bestaande woning in de kernzone van de waterkering ter plaatse van Nieuwemeerdijk 145 te Badhoevedorp, gemeente Haarlemmermeer.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850.49 483128.07</meta:user-defined>
    <meta:user-defined meta:name="DC.title">Publicatie watervergunning 2020-024876 het rechtzetten van een bestaande woning ter plaatse van Nieuwemeerdijk 145 te Badhoevedorp</meta:user-defined>
    <meta:user-defined meta:name="OVERHEID.PostcodeHuisnummer/OVERHEIDop.postcodeHuisnummer">1171NH 145</meta:user-defined>
    <meta:user-defined meta:name="OVERHEIDop.straatnaam">Nieuwemeerdijk</meta:user-defined>
    <meta:user-defined meta:name="OVERHEIDop.woonplaats">Badhoevedorp</meta:user-defined>
    <meta:user-defined meta:name="DCTERMS.W3CDTF/DCTERMS.available">2021-01-13</meta:user-defined>
    <meta:user-defined meta:name="DCTERMS.W3CDTF/OVERHEIDop.jaargang">2021</meta:user-defined>
    <meta:user-defined meta:name="OVERHEIDop.externeBijlage">2020-024876|exb-2021-1777</meta:user-defined>
    <meta:user-defined meta:name="OVERHEIDop.publicationIssue">295</meta:user-defined>
    <meta:user-defined meta:name="OVERHEIDop.WsbID/DC.identifier">wsb-2021-295</meta:user-defined>
    <meta:user-defined meta:name="OVERHEIDop.versieInformatie"/>
  </office:meta>
</office:document-meta>
</file>